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ira Sans" svg:font-family="'Fira Sans', sans-serif"/>
    <style:font-face style:name="Lato" svg:font-family="Lato"/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ext_20_body">
      <style:paragraph-properties fo:margin-top="0cm" fo:margin-bottom="0cm" style:line-height-at-least="0.847cm" fo:text-align="start" style:justify-single-word="false" fo:orphans="2" fo:widows="2" fo:padding="0cm" fo:border="none"/>
      <style:text-properties fo:font-variant="normal" fo:text-transform="none" fo:color="#15161b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 style:list-style-name="L3">
      <style:paragraph-properties fo:margin-top="0cm" fo:margin-bottom="0cm" style:line-height-at-least="0.847cm" fo:text-align="start" style:justify-single-word="false" fo:orphans="2" fo:widows="2" fo:padding="0cm" fo:border="none"/>
      <style:text-properties fo:font-variant="normal" fo:text-transform="none" fo:color="#15161b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style:use-window-font-color="true" style:font-name="Times New Roman" fo:font-size="12pt" fo:letter-spacing="normal" style:font-size-asian="12pt" style:font-size-complex="12pt"/>
    </style:style>
    <style:style style:name="P6" style:family="paragraph" style:parent-style-name="Text_20_body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Heading_20_4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1" style:family="text">
      <style:text-properties fo:color="#666699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use-window-font-color="true"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 text:start-value="10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3.4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4">DOBRZE ZORGANIZUJ CZAS DZIECKA</text:h>
      <text:p text:style-name="P5"> Właściwa organizacja uczenia się, to obok motywacji do nauki oraz koncentracji element sukcesu szkolnego dziecka</text:p>
      <text:p text:style-name="P6">Zadbajmy o to, by nasze dziecko uczyło się systematycznie. Zostawianie sobie nauki obszernego materiału na sam koniec, może okazać się ponad siły i możliwości dziecka, co z pewnością będzie działać na nie demotywująco. Wprowadzenie dyscypliny w edukacji ma swoje plusy – uczy systematyczności działania również w innych dziedzinach życia. Akademia Umysłu® radzi: Warto ustalić harmonogram dnia , w którym nauka staje się stałym elementem – niemal tak samo naturalnym jak mycie zębów. Dobrze jest również codziennie rozmawiać z dzieckiem na temat rzeczy, o których się uczyło w szkole. W ten sposób utrwalamy jego wiedzę. Umysł, który regularnie ćwiczy, łatwiej przyswaja informacje i zapamiętuje je. Dziecko, które codziennie utrwala sobie zdobywane wiadomości, nie powinno mieć żadnych problemów w szkole.</text:p>
      <text:p text:style-name="P2"><text:span text:style-name="T4"><text:s text:c="7"/></text:span><text:a xlink:type="simple" xlink:href="https://www.akademia-umyslu.pl/blog-core/10-krokow-jak-motywowac-dziecko/" text:style-name="Internet_20_link" text:visited-style-name="Visited_20_Internet_20_Link">https://www.akademia-umyslu.pl/blog-core/10-krokow-jak-motywowac-dziecko/</text:a><text:span text:style-name="T4"> </text:span></text:p>
      <text:p text:style-name="P1"/>
      <text:list xml:id="list547148130219357695" text:style-name="L3">
        <text:list-item>
          <text:p text:style-name="P4">Codziennie sprawdzaj, czy odrobiło lekcje.</text:p>
        </text:list-item>
        <text:list-item>
          <text:p text:style-name="P4">Ogranicz oglądanie telewizji – odciąga ona dziecko od nauki.</text:p>
        </text:list-item>
        <text:list-item>
          <text:p text:style-name="P4">Zapewnij dostęp do pomocy naukowych: encyklopedii, słowników itp., a także możliwości sprawdzania informacji w internecie.</text:p>
        </text:list-item>
        <text:list-item>
          <text:p text:style-name="P4">Zachęcaj do oglądania filmów edukacyjnych.</text:p>
        </text:list-item>
        <text:list-item>
          <text:p text:style-name="P4">Nie karz za niepowodzenia szkolne, chwal natomiast za najmniejsze nawet sukcesy, bo to pozwoli dziecku uwierzyć w siebie i swoje możliwości.</text:p>
        </text:list-item>
        <text:list-item>
          <text:p text:style-name="P4">Postaraj się wytworzyć w domu atmosferę poszanowania nauki – rozmawiajcie o ciekawych książkach, oglądajcie wartościowe filmy, w tym również dokumentalne.</text:p>
        </text:list-item>
        <text:list-item>
          <text:p text:style-name="P4">Nie odsyłaj dziecka do lekcji za karę, nauka będzie się wówczas kojarzyła z przykrością. </text:p>
        </text:list-item>
      </text:list>
      <text:p text:style-name="P3">Źródło:</text:p>
      <text:p text:style-name="P3"><text:a xlink:type="simple" xlink:href="https://www.mjakmama24.pl/edukacja/pomoc-w-nauce/pomoc-w-nauce-jak-jej-dziecku-udzielic-aa-cZsb-KmZv-yzGc.html" text:style-name="Internet_20_link" text:visited-style-name="Visited_20_Internet_20_Link">https://www.mjakmama24.pl/edukacja/pomoc-w-nauce/pomoc-w-nauce-jak-jej-dziecku-udzielic-aa-cZsb-KmZv-yzGc.html</text:a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ira Sans" svg:font-family="'Fira Sans', sans-serif"/>
    <style:font-face style:name="Lato" svg:font-family="Lato"/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</meta:initial-creator>
    <meta:creation-date>2020-03-23T11:52:03</meta:creation-date>
    <dc:date>2020-03-23T13:12:39.98</dc:date>
    <dc:creator>monika </dc:creator>
    <meta:editing-duration>PT1H20M57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3" meta:word-count="236" meta:character-count="1804"/>
  </office:meta>
</office:document-meta>
</file>