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2pt" fo:font-style="normal" fo:font-weight="normal" style:font-size-asian="12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ywatność w sieci</text:p>
      <text:p text:style-name="P2"><text:span text:style-name="T1">Drodzy uczniowie korzystając z internetu pamiętajcie, że wszystko co publikujecie, co akceptujecie może być wykorzystane przeciwko Wam. Surfując po internecie, zwykle zostawiamy po sobie tyle cyfrowych odcisków palców, że zgromadzenie informacji tworzących pełny obraz o nas - naszych przyzwyczajeniach, poglądach, znajomościach oraz danych osobowych - jest stosunkowo łatwe. <text:line-break/></text:span>Niektóre aplikacje mogą stwarzać zagrożenie dla prywatności i sprzyjać rozpowszechnianiu danych osobowych najmłodszych, a nawet danych osób z ich list kontaktów. Aplikacje często odwołują się do różnych informacji zapisanych w urządzeniu, takich jak kontakty, zdjęcia, hasła czy geolokalizacja. Zdarza się, że przy instalacji aplikacji wymagane jest podanie niektórych danych osobowych, czemu rzadko towarzyszy jasna informacja, w jakim celu dane te są zbierane oraz jakim podmiotom trzecim mogą zostać udostępnione. Pamiętajcie, że przetwarzanie danych osobowych dziecka poniżej 13 roku życia jest legalne jedynie za zgodą rodziców lub opiekunów. W raporcie Federalnej Komisji Handlu wykazano, że większość z przetestowanych 400 aplikacji dla dzieci gromadziła i przekazywała dalej dane z urządzenia mobilnego, zwykle nie informując o tym fakcie rodziców. Najczęściej zbierano informacje odnośnie numeru identyfikacyjnego urządzenia, czyli user’s device ID. Jest to ciąg liter i cyfr, pozwalający na identyfikację urządzenia, a także na „profilowanie” użytkownika. Ten numer trafiał do twórców aplikacji, reklamodawców, firm zajmujących się statystykami i innych podmiotów trzecich. Kolekcja różnych danych pochodząca z kilku aplikacji pozwala na łatwe opracowanie dokładnego profilu użytkownika, a następnie wykorzystanie go np.: do celów reklamowych. Dodatkowo wiele aplikacji prosi o udostępnienie danych geolokalizacyjnych, dotyczących dokładnego miejsca pobytu użytkownika. Chociaż ta funkcja może być użyteczna w razie potrzeby odnalezienia się na nieznanym terenie, trzeba być bardzo ostrożnym dzieląc się tą informacją online z innymi użytkownikami. Na wyświetlanie fizycznej lokalizacji użytkownika pozwala np. aplikacja facebookowa. </text:p>
      <text:p text:style-name="Standard"/>
      <text:p text:style-name="Standard">Źródło:</text:p>
      <text:p text:style-name="P3">https://poradnikprzedsiebiorcy.pl/-jak-chronic-prywatnosc-w-sieci</text:p>
      <text:p text:style-name="Standard"><text:a xlink:type="simple" xlink:href="https://akademia.nask.pl/publikacje/Bezpieczestwo_dzieci_online.pdf" text:style-name="Internet_20_link" text:visited-style-name="Visited_20_Internet_20_Link">https://akademia.nask.pl/publikacje/Bezpieczestwo_dzieci_online.pdf</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meta:initial-creator>
    <meta:creation-date>2020-04-29T21:14:18.43</meta:creation-date>
    <dc:date>2020-04-29T21:24:46.51</dc:date>
    <dc:creator>monika </dc:creator>
    <meta:editing-duration>PT10M41S</meta:editing-duration>
    <meta:editing-cycles>2</meta:editing-cycles>
    <meta:generator>OpenOffice/4.1.1$Win32 OpenOffice.org_project/411m6$Build-9775</meta:generator>
    <meta:document-statistic meta:table-count="0" meta:image-count="0" meta:object-count="0" meta:page-count="1" meta:paragraph-count="5" meta:word-count="281" meta:character-count="2279"/>
  </office:meta>
</office:document-meta>
</file>