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Roboto Condensed" svg:font-family="Roboto Condense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/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/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/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/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P22" style:parent-style-name="Standard" style:family="paragraph">
      <style:text-properties style:font-weight-complex="bold"/>
    </style:style>
    <style:style style:name="P23" style:parent-style-name="Standard" style:family="paragraph">
      <style:text-properties style:font-weight-complex="bold"/>
    </style:style>
    <style:style style:name="P24" style:parent-style-name="Standard" style:family="paragraph">
      <style:text-properties style:font-weight-complex="bold"/>
    </style:style>
    <style:style style:name="P25" style:parent-style-name="Standard" style:family="paragraph">
      <style:text-properties style:font-weight-complex="bold"/>
    </style:style>
    <style:style style:name="P26" style:parent-style-name="Standard" style:family="paragraph">
      <style:text-properties style:font-weight-complex="bold"/>
    </style:style>
    <style:style style:name="P27" style:parent-style-name="Standard" style:family="paragraph">
      <style:text-properties style:font-weight-complex="bold"/>
    </style:style>
    <style:style style:name="P28" style:parent-style-name="Standard" style:family="paragraph">
      <style:text-properties style:font-weight-complex="bold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style:font-weight-complex="bold"/>
    </style:style>
    <style:style style:name="P33" style:parent-style-name="Standard" style:family="paragraph">
      <style:text-properties style:font-weight-complex="bold"/>
    </style:style>
    <style:style style:name="P34" style:parent-style-name="Standard" style:family="paragraph">
      <style:text-properties style:font-weight-complex="bold"/>
    </style:style>
    <style:style style:name="P35" style:parent-style-name="Standard" style:family="paragraph">
      <style:text-properties style:font-weight-complex="bold"/>
    </style:style>
    <style:style style:name="P36" style:parent-style-name="Standard" style:family="paragraph">
      <style:text-properties style:font-weight-complex="bold"/>
    </style:style>
    <style:style style:name="P37" style:parent-style-name="Standard" style:family="paragraph">
      <style:text-properties style:font-weight-complex="bold"/>
    </style:style>
    <style:style style:name="P38" style:parent-style-name="Standard" style:family="paragraph">
      <style:text-properties style:font-weight-complex="bold"/>
    </style:style>
    <style:style style:name="P39" style:parent-style-name="Standard" style:family="paragraph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text-properties style:font-name-complex="Calibri"/>
    </style:style>
    <style:style style:name="P41" style:parent-style-name="Standard" style:family="paragraph">
      <style:text-properties style:font-name-complex="Calibri"/>
    </style:style>
    <style:style style:name="P42" style:parent-style-name="Standard" style:family="paragraph">
      <style:text-properties style:font-name-complex="Calibri"/>
    </style:style>
    <style:style style:name="P43" style:parent-style-name="Standard" style:family="paragraph">
      <style:text-properties style:font-name-complex="Calibri"/>
    </style:style>
    <style:style style:name="P44" style:parent-style-name="Standard" style:family="paragraph">
      <style:text-properties style:font-name-complex="Calibri"/>
    </style:style>
    <style:style style:name="P45" style:parent-style-name="Standard" style:family="paragraph">
      <style:text-properties style:font-name-complex="Calibri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style:font-weight-complex="bold"/>
    </style:style>
    <style:style style:name="P48" style:parent-style-name="Standard" style:family="paragraph">
      <style:text-properties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/>
    <style:style style:name="P51" style:parent-style-name="Standard" style:family="paragraph"/>
    <style:style style:name="P52" style:parent-style-name="Standard" style:family="paragraph"/>
    <style:style style:name="P53" style:parent-style-name="Standard" style:family="paragraph"/>
    <style:style style:name="P54" style:parent-style-name="Standard" style:family="paragraph"/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/>
    <style:style style:name="P58" style:parent-style-name="Standard" style:family="paragraph"/>
    <style:style style:name="P59" style:parent-style-name="Standard" style:family="paragraph"/>
    <style:style style:name="P60" style:parent-style-name="Standard" style:family="paragraph"/>
    <style:style style:name="P61" style:parent-style-name="Standard" style:family="paragraph"/>
    <style:style style:name="P62" style:parent-style-name="Standard" style:family="paragraph"/>
    <style:style style:name="P63" style:parent-style-name="Standard" style:family="paragraph">
      <style:text-properties style:font-name-complex="Calibri"/>
    </style:style>
    <style:style style:name="P64" style:parent-style-name="Standard" style:family="paragraph">
      <style:text-properties style:font-name-complex="Calibri"/>
    </style:style>
    <style:style style:name="P65" style:parent-style-name="Standard" style:family="paragraph">
      <style:text-properties style:font-name-complex="Calibri"/>
    </style:style>
    <style:style style:name="P66" style:parent-style-name="Standard" style:family="paragraph">
      <style:text-properties style:font-name-complex="Calibri"/>
    </style:style>
    <style:style style:name="P67" style:parent-style-name="Standard" style:family="paragraph">
      <style:text-properties style:font-name-complex="Calibri"/>
    </style:style>
    <style:style style:name="P68" style:parent-style-name="Standard" style:family="paragraph">
      <style:text-properties style:font-name-complex="Calibri" fo:font-weight="bold" style:font-weight-asian="bold" style:font-weight-complex="bold"/>
    </style:style>
    <style:style style:name="P69" style:parent-style-name="Standard" style:family="paragraph">
      <style:text-properties style:font-name-complex="Calibri"/>
    </style:style>
    <style:style style:name="P70" style:parent-style-name="Standard" style:family="paragraph"/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="Roboto Condensed" fo:color="#666666" fo:font-size="10.5pt" style:font-size-asian="10.5pt"/>
    </style:style>
    <style:style style:name="T73" style:parent-style-name="Domyślnaczcionkaakapitu" style:family="text">
      <style:text-properties fo:font-size="10.5pt" style:font-size-asian="10.5pt"/>
    </style:style>
    <style:style style:name="P74" style:parent-style-name="Standard" style:family="paragraph">
      <style:text-properties style:font-name-complex="Calibri"/>
    </style:style>
    <style:style style:name="P75" style:parent-style-name="Standard" style:family="paragraph">
      <style:text-properties style:font-name-complex="Calibri"/>
    </style:style>
    <style:style style:name="P76" style:parent-style-name="Standard" style:family="paragraph">
      <style:text-properties style:font-name-complex="Calibri"/>
    </style:style>
    <style:style style:name="P77" style:parent-style-name="Standard" style:family="paragraph">
      <style:text-properties style:font-name-complex="Calibri"/>
    </style:style>
    <style:style style:name="P78" style:parent-style-name="Standard" style:family="paragraph">
      <style:text-properties style:font-name-complex="Calibri"/>
    </style:style>
    <style:style style:name="P79" style:parent-style-name="Standard" style:family="paragraph">
      <style:text-properties style:font-name-complex="Calibri"/>
    </style:style>
    <style:style style:name="P80" style:parent-style-name="Standard" style:family="paragraph">
      <style:text-properties style:font-name-complex="Calibri"/>
    </style:style>
    <style:style style:name="P81" style:parent-style-name="Standard" style:family="paragraph">
      <style:text-properties style:font-name-complex="Calibri"/>
    </style:style>
    <style:style style:name="P8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ROGRAM DORADZTWA ZAWODOWEGO NA ROK SZKOLNY 2019/2020 W SZKOLE PODSTAWOWEJ W NIERADZIE</text:p>
      <text:p text:style-name="Standard"/>
      <text:p text:style-name="Standard">Program doradztwa zawodowego jest realizacją systemowej koncepcji doradztwa zawodowego mającego<text:s/>na celu wspieranie uczniów klas VII–VIII szkół podstawowych w procesie świadomego i samodzielnego podejmowania decyzji edukacyjnych i zawodowych.</text:p>
      <text:p text:style-name="Standard">Opracowany na podstawie Rozporządzenia Ministra Edukacji Narodowej z dnia 16.08.2018 r<text:s/>(<text:a xlink:href="http://prawo.sejm.gov.pl/isap.nsf/DocDetails.xsp?id=WDU20180001675" office:target-frame-name="_top" xlink:show="replace">Dz.U. 2018 poz. 1675</text:a>)oraz Rozporządzenia Ministra Edukacji Narodowej z dnia 9 sierpnia 2017 r. w sprawie zasad organizacji i udzielania pomocy psychologiczno-pedagogicznej w publicznych przedszkolach, szkołach i placówkach (Dz. U. 2017 poz. 1591 tom 1)</text:p>
      <text:p text:style-name="Standard"><text:s/>W programie uwzględniono cztery obszary, które jednocześnie wyznaczają treści programowe doradztwa zawodowego:</text:p>
      <text:list text:style-name="LFO2" text:continue-numbering="true">
        <text:list-item>
          <text:p text:style-name="P2"><text:span text:style-name="T3">Poznawanie własnych zasobów,</text:span><text:s/>m.in.: zainteresowań, zdolności i uzdolnień, mocnych i<text:s/>słabych stron jako potencjalnych obszarów do rozwoju, ograniczeń, kompetencji (wiedzy, umiejętności i postaw), wartości, predyspozycji zawodowych, stanu zdrowia.</text:p>
        </text:list-item>
        <text:list-item>
          <text:p text:style-name="P4"><text:span text:style-name="T5">Świat zawodów i rynek pracy,<text:s/></text:span>m.in.: poznawanie zawodów, wyszukiwanie oraz przetwarzanie informacji o zawodach i rynku pracy, umiejętność poruszania się po nim, poszukiwanie i utrzymanie pracy.</text:p>
        </text:list-item>
        <text:list-item>
          <text:p text:style-name="P6"><text:span text:style-name="T7">Rynek edukacyjny i uczenie się przez całe życie,</text:span><text:s/>m.in.: znajomość systemu edukacji i innych form uczenia się, wyszukiwanie oraz przetwarzanie informacji o<text:s/>formach i placówkach kształcenia, uczenie się przez całe życie.</text:p>
        </text:list-item>
        <text:list-item>
          <text:p text:style-name="P8"><text:span text:style-name="T9">Planowanie własnego rozwoju i podejmowanie decyzji edukacyjno-zawodowych</text:span>, m.in.: planowanie ścieżki edukacyjnej i zawodowej z przygotowaniem do zdobywania doświadczenia zawodowego oraz refleksji nad nim, podejmowanie i zmiany decyzji dotyczących edukacji i pracy, korzystanie z całożyciowego poradnictwa kariery.</text:p>
        </text:list-item>
      </text:list>
      <text:p text:style-name="Standard"/>
      <text:p text:style-name="P10">CELE SZCZEGÓŁOWE PROGRAMU:</text:p>
      <text:p text:style-name="Standard">W wymienionych obszarach uczeń: rozpoznaje własne zasoby (zainteresowania, zdolności, uzdolnienia, kompetencje, predyspozycje zawodowe oraz stan zdrowia); <text:s/>dokonuje syntezy przydatnych w planowaniu kariery edukacyjno-zawodowej informacji o sobie wynikających z autodiagnozy, ocen innych osób i innych źródeł; rozpoznaje własne ograniczenia jako wyzwania w odniesieniu do planów edukacyjno-zawodowych; charakteryzuje wartości z uwzględnieniem wartości pracy i etyki zawodowej; określa aspiracje i potrzeby w zakresie własnego rozwoju i możliwe sposoby ich realizacji; wyszukuje i analizuje informacje na temat zawodów oraz charakteryzuje wybrane zawody, uwzględniając składowe ich opisów, w tym dróg ich zdobywania; wyjaśnia zjawiska i trendy zachodzące na współczesnym rynku pracy; porównuje własne zasoby i preferencje z wymaganiami rynku pracy i oczekiwaniami pracodawców;<text:s/>dokonuje autoprezentacji; <text:s/>uzasadnia znaczenie pracy w życiu człowieka; analizuje znaczenie i możliwości doświadczania pracy; analizuje oferty szkolnictwa ponadpodstawowego i wyższego pod kątem możliwości dalszego kształcenia, korzystając z dostępnych źródeł informacji; analizuje kryteria rekrutacyjne do wybranych szkół w kontekście rozpoznanych własnych zasobów; charakteryzuje strukturę systemu edukacji formalnej oraz możliwości edukacji pozaszkolnej w Polsce; określa znaczenie uczenia się przez całe życie; planuje ścieżki kariery edukacyjno-zawodowej, uwzględniając konsekwencje podjętych wyborów; podejmuje decyzje o dalszej drodze edukacyjno-zawodowej samodzielnie lub przy wsparciu doradczym; określa marzenia, cele i plany edukacyjno-zawodowe na bazie własnych zasobów; identyfi kuje osoby i instytucje wspomagające planowanie kariery i wyjaśnia, w jakich sytuacjach korzystać z ich pomocy.</text:p>
      <text:p text:style-name="Standard"/>
      <text:p text:style-name="P11">SPOSOBY REALIZACJI PROGRAMU:</text:p>
      <text:p text:style-name="Standard"><text:span text:style-name="T12"><text:s/></text:span>Określone w programie cele przewidziane są do realizacji podczas:</text:p>
      <text:list text:style-name="LFO3" text:continue-numbering="true">
        <text:list-item>
          <text:p text:style-name="P13">zajęć wynikających z ramowych planów nauczania z zakresu doradztwa zawodowego, które są prowadzone przez doradcę zawodowego</text:p>
        </text:list-item>
        <text:list-item>
          <text:p text:style-name="P14">wspomagania uczniów w wyborze kierunku kształcenia i zawodu w trakcie bieżącej pracy z uczniami</text:p>
        </text:list-item>
        <text:list-item>
          <text:p text:style-name="P15">prowadzonych przez doradcę zawodowego, nauczycieli i wychowawców m.in. na obowiązkowych i dodatkowych zajęciach edukacyjnych, zajęciach z wychowawcą i innych zajęciach</text:p>
        </text:list-item>
        <text:list-item>
          <text:p text:style-name="P16"><text:s/>w formie indywidualnych porad i konsultacji prowadzonych przez doradcę zawodowego (lub innych specjalistów, wychowawców, nauczycieli)</text:p>
        </text:list-item>
        <text:list-item>
          <text:p text:style-name="P17">a także w<text:s/>formie innych działań związanych z doradztwem zawodowym realizowanych w szkole (np. minitargi edukacyjne, projekty edukacyjne, konkursy zawodoznawcze) lub poza nią (np. udział w targach edukacyjnych, festiwal zawodów, udział w wizytach zawodoznawczych w zakładach pracy). Dzięki tym wizytom uczniowie mają możliwość bezpośredniego kontaktu z przedstawicielami zawodów/specjalności, a dzięki temu stają się otwarci i zorientowani na rynek pracy oraz pracodawców oraz mogą odnieść wymagania danego zawodu do swoich<text:s/>potrzeb i możliwości.</text:p>
        </text:list-item>
      </text:list>
      <text:p text:style-name="Standard"/>
      <text:p text:style-name="Standard"><text:tab/><text:span text:style-name="T18">METODY I FORMY PRACY:</text:span></text:p>
      <text:list text:style-name="LFO4" text:continue-numbering="true">
        <text:list-item>
          <text:p text:style-name="P19">pogadanki/miniwykład</text:p>
        </text:list-item>
        <text:list-item>
          <text:p text:style-name="P20">poradnictwo indywidualne i grupowe</text:p>
        </text:list-item>
        <text:list-item>
          <text:p text:style-name="P21">metody aktywizujące</text:p>
        </text:list-item>
        <text:list-item>
          <text:p text:style-name="P22">praca grupach, parach, <text:s/>indywidualna</text:p>
        </text:list-item>
        <text:list-item>
          <text:p text:style-name="P23">warsztaty</text:p>
        </text:list-item>
        <text:list-item>
          <text:p text:style-name="P24">testy, kwestionariusze</text:p>
        </text:list-item>
        <text:list-item>
          <text:p text:style-name="P25">dyskusja</text:p>
        </text:list-item>
        <text:list-item>
          <text:p text:style-name="P26">symulacje</text:p>
        </text:list-item>
        <text:list-item>
          <text:p text:style-name="P27">drama</text:p>
        </text:list-item>
        <text:list-item>
          <text:p text:style-name="P28">autoprezentacja</text:p>
        </text:list-item>
        <text:list-item>
          <text:p text:style-name="P29">analiza przypadku</text:p>
        </text:list-item>
        <text:list-item>
          <text:p text:style-name="P30">portfolio</text:p>
        </text:list-item>
        <text:list-item>
          <text:p text:style-name="P31">metody multimedialne</text:p>
        </text:list-item>
        <text:list-item>
          <text:p text:style-name="P32">gry diagnostyczno-symulacyjne</text:p>
        </text:list-item>
        <text:list-item>
          <text:p text:style-name="P33">praca z materiałami źródłowymi</text:p>
        </text:list-item>
        <text:list-item>
          <text:p text:style-name="P34">udział w dniach otwartych szkół i uczelni</text:p>
        </text:list-item>
        <text:list-item>
          <text:p text:style-name="P35">wizyty w zakładach pracy</text:p>
        </text:list-item>
        <text:list-item>
          <text:p text:style-name="P36">spotkania przedstawicielami zawodów, instytucji, szkół</text:p>
        </text:list-item>
        <text:list-item>
          <text:p text:style-name="P37">przedsięwzięcia typu: targi edukacyjne, targi pracy, dni kariery, dni przedsiębiorczości</text:p>
        </text:list-item>
      </text:list>
      <text:p text:style-name="P38"/>
      <text:p text:style-name="P39">WSPÓŁPRACA Z RODZICAMI:</text:p>
      <text:list text:style-name="LFO5" text:continue-numbering="true">
        <text:list-item>
          <text:p text:style-name="P40">prezentacja założeń pracy informacyjno – doradczej szkoły na rzecz uczniów.</text:p>
        </text:list-item>
        <text:list-item>
          <text:p text:style-name="P41">włączenie rodziców jako przedstawicieli różnych zawodów do działań z zakresu poradnictwa zawodowego.</text:p>
        </text:list-item>
        <text:list-item>
          <text:p text:style-name="P42">uświadomienie rodzicom ich wpływu na decyzje edukacyjno-zawodowe ich dzieci - rodzic jako pierwszy doradca zawodowy swego dziecka.</text:p>
        </text:list-item>
        <text:list-item>
          <text:p text:style-name="P43"><text:s/>przedstawienie aktualnej oferty edukacyjnej szkolnictwa ponadpodstawowego.</text:p>
        </text:list-item>
        <text:list-item>
          <text:p text:style-name="P44">konsultacje z rodzicami uczniów, którzy mają<text:s/>różnorodne problemy.</text:p>
        </text:list-item>
      </text:list>
      <text:p text:style-name="P45"/>
      <text:p text:style-name="P46">WSPÓŁPRACA Z NAUCZYCIELAMI:</text:p>
      <text:list text:style-name="LFO6" text:continue-numbering="true">
        <text:list-item>
          <text:p text:style-name="P47">uświadomienie nauczycielom konieczności wplatania w treści przedmiotowe tamatyki z zakresu preorientacji/orientacji zawodowej</text:p>
        </text:list-item>
        <text:list-item>
          <text:p text:style-name="P48">pomoc nauczycielom w realizacji tematów z zakresu problematyki wyboru zawodu i<text:s/>możliowści kształcenia w ramach lekcji przedmiotowych</text:p>
        </text:list-item>
      </text:list>
      <text:p text:style-name="P49">WERYFIKACJA EFEKTÓW ZAJĘĆ:</text:p>
      <text:p text:style-name="Standard">Działania realizowane w ramach orientacji zawodowej mają wspierać uczniów w procesie<text:s/><text:soft-page-break/>przygotowania do wyboru kierunku dalszego kształcenia i zawodu, dlatego zamiast tradycyjnego oceniania kształtowana będzie u uczniów umiejętność do autorefleksji i samooceny. W procesie ewaluacji zajęć wykorzystane będą:</text:p>
      <text:list text:style-name="LFO7" text:continue-numbering="true">
        <text:list-item>
          <text:p text:style-name="P50">pytania ewaluacyjne zadawane uczestnikom każdorazowo po zakończeniu zajęć;</text:p>
        </text:list-item>
        <text:list-item>
          <text:p text:style-name="P51">portfolio zawierającego wymierne efekty pracy<text:s/>uczestników zajęć gromadzone sukcesywnie przez cały okres realizacji programu doradztwa zawodowego;</text:p>
        </text:list-item>
        <text:list-item>
          <text:p text:style-name="P52">sprawozdanie doradcy zawodwego na koniec roku szkolnego z realizacji programu;</text:p>
        </text:list-item>
        <text:list-item>
          <text:p text:style-name="P53">rozmowa doradcza z uczniem</text:p>
        </text:list-item>
        <text:list-item>
          <text:p text:style-name="P54">analiza dokumentów</text:p>
        </text:list-item>
      </text:list>
      <text:p text:style-name="Standard"/>
      <text:p text:style-name="P55">TEMATYKA ZAJĘĆ:</text:p>
      <text:p text:style-name="P56">KL VII</text:p>
      <text:list text:style-name="LFO8" text:continue-numbering="true">
        <text:list-item>
          <text:p text:style-name="P57">Czym się interesuję?-poznajemy uzdolnienia i predyspozycje</text:p>
        </text:list-item>
        <text:list-item>
          <text:p text:style-name="P58">Moje umiejętności a wybór zawodu</text:p>
        </text:list-item>
        <text:list-item>
          <text:p text:style-name="P59">Kompetencje na rynku pracy</text:p>
        </text:list-item>
        <text:list-item>
          <text:p text:style-name="P60">Praca w grupie jako przykład kompetencji kluczowej</text:p>
        </text:list-item>
        <text:list-item>
          <text:p text:style-name="P61">Sztuka sprawnej komunikacji i autoprezentacji</text:p>
        </text:list-item>
        <text:list-item>
          <text:p text:style-name="P62">Zawody w moim najbliższym otoczeniu</text:p>
        </text:list-item>
        <text:list-item>
          <text:p text:style-name="P63">Jak zaplanować przyszłość edukacyjno-zawodową?</text:p>
        </text:list-item>
        <text:list-item>
          <text:p text:style-name="P64">System edukacji w Polsce. Co po szkole?</text:p>
        </text:list-item>
        <text:list-item>
          <text:p text:style-name="P65">Asertywność – co to jest?</text:p>
        </text:list-item>
        <text:list-item>
          <text:p text:style-name="P66">Stres- jak sobie radzić z emocjami?</text:p>
        </text:list-item>
      </text:list>
      <text:p text:style-name="P67"/>
      <text:p text:style-name="P68">KL VIII</text:p>
      <text:list text:style-name="LFO9" text:continue-numbering="true">
        <text:list-item>
          <text:p text:style-name="P69">System edukacji w Polsce. Co po szkole?</text:p>
        </text:list-item>
        <text:list-item>
          <text:p text:style-name="P70"><text:span text:style-name="T71">Moje umiejętności i</text:span><text:span text:style-name="T72"><text:s/></text:span><text:span text:style-name="T73">zdolności, ważne na drodze do kariery – dlaczego?</text:span></text:p>
        </text:list-item>
        <text:list-item>
          <text:p text:style-name="P74">Jak osiągnąć sukces? Charakterystyka człowieka przedsiębiorczego</text:p>
        </text:list-item>
        <text:list-item>
          <text:p text:style-name="P75">Stres- jak sobie radzić z emocjami?</text:p>
        </text:list-item>
        <text:list-item>
          <text:p text:style-name="P76">Moja kariera szkolna - zasady rekrutacji do szkół</text:p>
        </text:list-item>
        <text:list-item>
          <text:p text:style-name="P77">Wartości moimi drogowskazami</text:p>
        </text:list-item>
        <text:list-item>
          <text:p text:style-name="P78">Czym jest rynek pracy?</text:p>
        </text:list-item>
        <text:list-item>
          <text:p text:style-name="P79">Jak skutecznie podejmować decyzje?</text:p>
        </text:list-item>
        <text:list-item>
          <text:p text:style-name="P80">Zawody przeszłości i przyszłości</text:p>
        </text:list-item>
        <text:list-item>
          <text:p text:style-name="P81">Wszyscy jesteśmy zdolni</text:p>
        </text:list-item>
      </text:list>
      <text:p text:style-name="P8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Roboto Condensed" svg:font-family="Roboto Condense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style:language-asian="ar" style:country-asian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Wingdings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8" style:display-name="WWNum8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</meta:initial-creator>
    <dc:creator>M</dc:creator>
    <meta:creation-date>2019-09-24T19:39:00Z</meta:creation-date>
    <dc:date>2019-09-24T19:3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089" meta:character-count="7609" meta:row-count="54" meta:non-whitespace-character-count="6535"/>
  </office:meta>
</office:document-meta>
</file>