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4"/>
    <style:style style:name="P3" style:family="paragraph" style:parent-style-name="Text_20_body" style:list-style-name="L5"/>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8"/>
    <style:style style:name="P7" style:family="paragraph" style:parent-style-name="Text_20_body" style:list-style-name="L9"/>
    <style:style style:name="P8"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5" style:family="text">
      <style:text-properties style:use-window-font-color="true" style:font-name="Times New Roman"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mat: Stres- jak sobie radzić z emocjami?</text:p>
      <text:p text:style-name="Standard"/>
      <text:p text:style-name="Standard">Witam Was serdecznie. Przesyłam Wam ostatnie materiały z doradztwa zawodowego. Dzisiejsza tematyka poświęcona jest odczuciu, które każdy z ludzi na pewno choć raz przeżył – Stres.</text:p>
      <text:p text:style-name="Standard"/>
      <text:p text:style-name="Standard">Zastanówcie się i spróbujcie samodzielnie odpowiedzieć na następujące pytania:</text:p>
      <text:p text:style-name="Standard">Z czym kojarzy się wam słowo „stres”? </text:p>
      <text:p text:style-name="Standard">• Jakie sytuacje was stresują? </text:p>
      <text:p text:style-name="Standard">• Co odczuwacie, gdy stajecie w obliczu sytuacji stresującej?</text:p>
      <text:p text:style-name="Standard">• Czym jest stres? </text:p>
      <text:p text:style-name="Standard">Następnie sprawdźcie czym jest stres według wg Charlesa Spielberga ( psycholog kliniczny ): <text:span text:style-name="T1">,,Stres jest to relacja między umiejętnościami radzenia sobie jednostki a wymaganiami stawianymi jej przez otoczenie’’</text:span></text:p>
      <text:p text:style-name="Standard">Innymi słowy jest to reakcja organizmu na jakiekolwiek stawiane mu wymagania fizyczne i psychiczne. </text:p>
      <text:p text:style-name="Standard"><text:span text:style-name="T3">Przyczyną</text:span> stresu są bodźce, które zmieniają stopień gotowości człowieka do działania i określane są jako stresory. Dzięki nim życie nie jest monotonne, krótkotrwały stres jest zjawiskiem mobilizującym, pomaga nam przezwyciężać trudności.</text:p>
      <text:p text:style-name="Text_20_body"><text:s/>Według Hansa Seyle'go <text:s/>(<text:span text:style-name="T4">lekarz fizjopatolog i endokrynolog)</text:span><text:span text:style-name="T5"> </text:span><text:s/>stres przebiega w następujących fazach: </text:p>
      <text:list xml:id="list6289256188934664096" text:style-name="L2">
        <text:list-item>
          <text:p text:style-name="P1"><text:span text:style-name="T2">Faza alarmowa.</text:span> Początkowa, alarmowa reakcja zaskoczenia i niepokoju z powodu niedoświadczenia i konfrontacji z nową sytuacją. Wyróżniamy tutaj:</text:p>
        </text:list-item>
      </text:list>
      <text:list xml:id="list5733323895811597530" text:style-name="L4">
        <text:list-item>
          <text:p text:style-name="P2"><text:s/>Stadium szoku. </text:p>
        </text:list-item>
        <text:list-item>
          <text:p text:style-name="P2">Stadium przeciwdziałania szokowi- podejmujemy wysiłki obronne.</text:p>
        </text:list-item>
      </text:list>
      <text:list xml:id="list8186914486127814034" text:style-name="L5">
        <text:list-item>
          <text:p text:style-name="P3"><text:span text:style-name="T2">Faza przystosowania (odporności)</text:span>. Organizm uczy się skutecznie i bez nadmiernych zaburzeń radzić sobie ze stresorem. Jeśli organizm poradzi sobie z trudną sytuacją wszystko wraca do normy. Jednak, gdy unikamy konfrontacji i nie podejmujemy działania pojawia się faza trzecia. </text:p>
        </text:list-item>
        <text:list-item>
          <text:p text:style-name="P3"><text:span text:style-name="T2"><text:s/>Faza wyczerpania.</text:span> Stałe pobudzenie całego organizmu (przewlekły stres) prowadzi do wyczerpania zasobów odpornościowych, apatii, niezdolności skutecznego działania, dolegliwości fizycznych, co może prowadzić do poważnych zaburzeń. Dobre opanowanie radzenia sobie ze stresem zapewni nam komfort życia - uchroni przed nudą, ale i przed zmaganiami ponad nasze siły. </text:p>
        </text:list-item>
      </text:list>
      <text:p text:style-name="Text_20_body">PONIŻEJ ZAMIESZCZONE MACIE TRZY PRZYKŁADY EFEKTYWNEGO RADZENIA SOBIE ZE STRESEM.</text:p>
      <text:list xml:id="list8016856229724305680" text:style-name="L7">
        <text:list-item>
          <text:p text:style-name="P5">Proste ćwiczenia relaksacyjne i rozluźniające napięcie: </text:p>
        </text:list-item>
      </text:list>
      <text:list xml:id="list7737665786975447440" text:style-name="L6">
        <text:list-item>
          <text:p text:style-name="P4">Weź głęboki wdech i powoli wypuszczaj powietrze licząc w myślach jak najdłużej.</text:p>
        </text:list-item>
        <text:list-item>
          <text:p text:style-name="P4">Napinaj i rozluźniaj poszczególne partie mięśni. Najpierw napinamy i rozluźniamy mięśnie nóg, potem mięśnie brzucha, następnie grzbietu. </text:p>
        </text:list-item>
      </text:list>
      <text:list xml:id="list216706422903250811" text:style-name="L8">
        <text:list-item>
          <text:p text:style-name="P6">Wizualizacja, to ćwiczenie, które możemy wykonać w spokojnym miejscu, w swoim pokoju. Zadbajcie także o muzykę relaksacyjną, która pozwoli Wam się doskonale odprężyć. Ćwiczenie możecie samodzielnie wykonać, tzn sami sobie czytać tekst, lub poproście kogoś o pomoc. </text:p>
        </text:list-item>
      </text:list>
      <text:p text:style-name="Text_20_body"><text:s/>„ Usiądźcie wygodnie. Spokojnie zamknijcie oczy. Ręce ułóżcie lekko na kolanach. Każdy oddycha swobodnie. Poczuj całe swoje ciało: stopy, nogi, brzuch, ramiona i ręce, głowa. Wszystko jest ciężkie, ale tobie jest dobrze. Widzisz błękitne niebo i piękną zieloną łąkę. Idziesz wolno, oddychasz głęboko świeżym powietrzem. Na trawie błyszczą w słońcu żółte mlecze. W dali widać <text:soft-page-break/>staw i rozłożyste wierzby. Kładziesz się na świeżej trawie i patrzysz w niebo. Pojawiają się białe obłoki. Jeden z nich przypomina żaglowiec. Inny łabędzia. Jest wspaniale. Czujesz się rozluźniony, spokojny. Jesteś całkowicie bezpieczny. Czujesz na swojej twarzy cieple promienie słońca. Oddychasz spokojnie, bez wysiłku. Wszystkie troski są daleko od tego miejsca, są nieważne. Czujesz się spokojny, odprężony i silny. Teraz możesz już wracać. Potrafisz cieszyć się chwilą, dostrzegać piękno świata. Jesteś wartościowym człowiekiem, który potrafi się troszczyć o siebie i innych. Za chwilę otworzysz oczy i staraj się, by te odczucia w tobie pozostały. (nauczyciel wycisza muzykę) Poczuj znowu swoje ciało. Głowę, ramiona, ręce, brzuch, nogi i stopy. Twoje ciało budzi się. Usłysz co dzieje się wokół ciebie i powoli otwórz oczy.” </text:p>
      <text:list xml:id="list401170326560070351" text:style-name="L9">
        <text:list-item>
          <text:p text:style-name="P7">Pozytywne myślenie: Kiedy spotyka cię rozczarowanie, zawód, czy stoisz przed trudną sytuacją, pomyśl, co poradziłbyś swojemu najlepszemu przyjacielowi i spróbuj tak pomyśleć o sobie. </text:p>
        </text:list-item>
      </text:list>
      <text:p text:style-name="Text_20_body"/>
      <text:p text:style-name="P8">POWODZ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meta:initial-creator>
    <meta:creation-date>2020-06-01T11:15:49.19</meta:creation-date>
    <dc:date>2020-06-01T11:46:49.23</dc:date>
    <dc:creator>monika </dc:creator>
    <meta:editing-duration>PT30M59S</meta:editing-duration>
    <meta:editing-cycles>3</meta:editing-cycles>
    <meta:generator>OpenOffice/4.1.1$Win32 OpenOffice.org_project/411m6$Build-9775</meta:generator>
    <meta:document-statistic meta:table-count="0" meta:image-count="0" meta:object-count="0" meta:page-count="2" meta:paragraph-count="24" meta:word-count="555" meta:character-count="3987"/>
  </office:meta>
</office:document-meta>
</file>