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2">
      <style:text-properties fo:font-size="16pt" style:font-size-asian="16pt" style:font-size-complex="16pt"/>
    </style:style>
    <style:style style:name="P4" style:family="paragraph" style:parent-style-name="Standard" style:list-style-name="L5">
      <style:text-properties fo:font-size="16pt" style:font-size-asian="16pt" style:font-size-complex="16pt"/>
    </style:style>
    <style:style style:name="P5" style:family="paragraph" style:parent-style-name="Standard" style:list-style-name="L7">
      <style:text-properties fo:font-size="16pt" style:font-size-asian="16pt" style:font-size-complex="16pt"/>
    </style:style>
    <style:style style:name="P6" style:family="paragraph" style:parent-style-name="Standard" style:list-style-name="L8">
      <style:text-properties fo:font-size="16pt" style:font-size-asian="16pt" style:font-size-complex="16pt"/>
    </style:style>
    <style:style style:name="P7" style:family="paragraph" style:parent-style-name="Standard" style:list-style-name="L9">
      <style:text-properties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Temat: Bezpieczne wakacje na zdrowo i wesoło.</text:p>
      <text:p text:style-name="P1"/>
      <text:p text:style-name="P1"/>
      <text:p text:style-name="P1">Dużymi krokami zbliżają się wakacje.</text:p>
      <text:p text:style-name="P1">Chciałabym wszystkim moim uczniom podziękować za dotychczasową współpracę <text:s/>szczególnie w tym dla nas trudnym okresie jakim było zdolne nauczanie. Mam nadzieję że poszerzyliście swoją wiedzę w zakresie bezpieczeństwa, zdrowego odżywiania oraz sprawności fizycznej i wiadomości z zakresu kultury fizycznej.</text:p>
      <text:p text:style-name="P1"/>
      <text:p text:style-name="P1">Zbliża się okres wyjazdów oraz wycieczek bardzo proszę zwracać uwagę na własne bezpieczeństwo co za tym idzie:</text:p>
      <text:list xml:id="list2807891284878921464" text:style-name="L1">
        <text:list-item>
          <text:p text:style-name="P2">noście maseczki (i rękawiczki) w miejscach publicznych</text:p>
        </text:list-item>
        <text:list-item>
          <text:p text:style-name="P2">myjcie ręce i dezynfekujcie jeśli to możliwe</text:p>
        </text:list-item>
        <text:list-item>
          <text:p text:style-name="P2">kichamy i kaszlemy zasłaniając buzię</text:p>
        </text:list-item>
        <text:list-item>
          <text:p text:style-name="P2">zachowujemy bezpieczną odległość (1-1,5m) od osoby, która kaszle, kicha bądź ma gorączkę</text:p>
        </text:list-item>
      </text:list>
      <text:p text:style-name="P1">Pamiętaj !!!</text:p>
      <text:list xml:id="list6927044413618154382" text:style-name="L7">
        <text:list-header>
          <text:p text:style-name="P5"><text:s/>1. pływamy tylko w miejscach do tego wyznaczonych/dozwolonych, pod opieką osoby dorosłej</text:p>
          <text:p text:style-name="P5"><text:s/>2. podczas pobytu na słońcu</text:p>
        </text:list-header>
      </text:list>
      <text:list xml:id="list6692196801766940880" text:style-name="L2">
        <text:list-item>
          <text:p text:style-name="P3">pijemy dużo wody </text:p>
        </text:list-item>
        <text:list-item>
          <text:p text:style-name="P3">używamy kremów z filtrem</text:p>
        </text:list-item>
        <text:list-item>
          <text:p text:style-name="P3">chronimy głowę przed słońcem</text:p>
        </text:list-item>
      </text:list>
      <text:list xml:id="list5984703026040278832" text:style-name="L8">
        <text:list-item>
          <text:list>
            <text:list-item>
              <text:p text:style-name="P6">podczas wycieczek pieszych pilnuj się swoich bliskich lub grupy, spacerujemy po wyznaczonych szlakach</text:p>
            </text:list-item>
            <text:list-item>
              <text:p text:style-name="P6">zapinaj pasy bezpieczeństwa <text:s/>podczas podróży</text:p>
            </text:list-item>
            <text:list-item>
              <text:p text:style-name="P6">pamiętaj numer alarmowy 112</text:p>
            </text:list-item>
          </text:list>
        </text:list-item>
      </text:list>
      <text:p text:style-name="P1"/>
      <text:p text:style-name="P1">Moja prośba i pytanie do zrealizowania przed wakacjami </text:p>
      <text:p text:style-name="P1">Proszę wypisać </text:p>
      <text:list xml:id="list4608849536727347316" text:style-name="L9">
        <text:list-item>
          <text:p text:style-name="P7">numer ratunkowy w górach...</text:p>
        </text:list-item>
        <text:list-item>
          <text:p text:style-name="P7">numer ratunkowy nad wodą...</text:p>
        </text:list-item>
      </text:list>
      <text:p text:style-name="P1"/>
      <text:p text:style-name="P1"><text:s text:c="6"/>Pozdrawiam i Życzę wam udanego wypoczynku!!! </text:p>
      <text:p text:style-name="P1"><text:s text:c="52"/>Monika Mercik</text:p>
      <text:list xml:id="list1512701447437317907" text:style-name="L5">
        <text:list-item>
          <text:list>
            <text:list-header>
              <text:p text:style-name="P4"><text:soft-page-break/></text:p>
            </text:list-header>
          </text:list>
        </text:list-item>
      </text:list>
      <text:p text:style-name="P1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 mmmmm</meta:initial-creator>
    <meta:creation-date>2020-06-24T13:14:28.07</meta:creation-date>
    <meta:document-statistic meta:table-count="0" meta:image-count="0" meta:object-count="0" meta:page-count="2" meta:paragraph-count="24" meta:word-count="189" meta:character-count="1347"/>
    <dc:date>2020-06-24T13:37:56.69</dc:date>
    <dc:creator>mm mmmmm</dc:creator>
    <meta:editing-duration>PT8M17S</meta:editing-duration>
    <meta:editing-cycles>1</meta:editing-cycles>
    <meta:generator>OpenOffice/4.1.3$Win32 OpenOffice.org_project/413m1$Build-9783</meta:generator>
  </office:meta>
</office:document-meta>
</file>