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 Slab" svg:font-family="'Roboto Slab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1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1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1" fo:font-size="15pt" fo:letter-spacing="normal" style:font-size-asian="15pt" style:font-size-complex="15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Times New Roman1" fo:font-size="15pt" style:font-size-asian="15pt" style:font-size-complex="15pt"/>
    </style:style>
    <style:style style:name="P5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33333" style:font-name="Times New Roman1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1" fo:font-size="15pt" style:font-size-asian="15pt" style:font-size-complex="15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5pt" style:font-size-asian="15pt" style:font-size-complex="15pt"/>
    </style:style>
    <style:style style:name="P8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1" fo:font-size="15pt" fo:letter-spacing="normal" fo:font-style="normal" fo:font-weight="bold" style:font-size-asian="15pt" style:font-size-complex="15pt"/>
    </style:style>
    <style:style style:name="P9" style:family="paragraph" style:parent-style-name="Heading_20_2">
      <style:paragraph-properties fo:margin-left="0cm" fo:margin-right="0cm" fo:orphans="2" fo:widows="2" fo:text-indent="0cm" style:auto-text-indent="false"/>
      <style:text-properties style:font-name="Times New Roman1" fo:font-size="15pt" style:font-size-asian="15pt" style:font-size-complex="15pt"/>
    </style:style>
    <style:style style:name="T1" style:family="text">
      <style:text-properties fo:font-variant="normal" fo:text-transform="none" fo:color="#333333" style:font-name="Roboto Slab" fo:font-size="13.5pt" fo:letter-spacing="normal" fo:font-style="normal" fo:font-weight="normal"/>
    </style:style>
    <style:style style:name="T2" style:family="text">
      <style:text-properties fo:font-variant="normal" fo:text-transform="none" fo:color="#333333" fo:font-size="13.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fo:font-variant="normal" fo:text-transform="none" fo:color="#333333" fo:letter-spacing="normal" fo:font-style="normal" fo:font-weight="bold"/>
    </style:style>
    <style:style style:name="T6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fo:font-size="24pt" fo:letter-spacing="normal" fo:font-style="normal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text:span text:style-name="T7">MORSOWANIE</text:span></text:p>
      <text:p text:style-name="P6"><text:span text:style-name="T4"/></text:p>
      <text:p text:style-name="P6"><text:span text:style-name="T4"/></text:p>
      <text:p text:style-name="P6"><text:span text:style-name="T6">Morsowanie</text:span><text:span text:style-name="T4"> to nie tylko korzyści związane z naszą kondycją i ogólnym stanem zdrowia. Ma ono również ogromny wpływ na stan ducha i umysłu. Dlatego morsy to ludzie uśmiechnięci i otwarci na spędzanie wolnego czasu na świeżym powietrzu. Duża liczba morsów wywodzi się ze środowiska osób aktywnych fizycznie. W jakiś magiczny sposób się one łączą.</text:span> </text:p>
      <text:p text:style-name="P6"/>
      <text:h text:style-name="P9" text:outline-level="2"><text:span text:style-name="T5">Korzyści</text:span></text:h>
      <text:p text:style-name="P2">Rozgrzany organizm wskutek kontaktu z zimną wodą doznaje wstrząsu i, by zapobiec wyziębieniu, rzuca do walki wszystkie siły. Zwiększa produkcję ciepła, alarmuje i uruchamia tryb awaryjny systemu odpornościowego. Efektem regularnych kąpieli morsowych są m.in.:</text:p>
      <text:list xml:id="list5123768465901869443" text:style-name="L1">
        <text:list-item>
          <text:p text:style-name="P5">zahartowanie ciała,</text:p>
        </text:list-item>
        <text:list-item>
          <text:p text:style-name="P5">zwiększenie odporności organizmu na infekcje,</text:p>
        </text:list-item>
        <text:list-item>
          <text:p text:style-name="P5">poprawa wydolności układu sercowo-naczyniowego,</text:p>
        </text:list-item>
        <text:list-item>
          <text:p text:style-name="P5">lepsze ukrwienie skóry,</text:p>
        </text:list-item>
        <text:list-item>
          <text:p text:style-name="P5">lepszy metabolizm,</text:p>
        </text:list-item>
        <text:list-item>
          <text:p text:style-name="P5">redukcja cellulitu u kobiet.</text:p>
        </text:list-item>
      </text:list>
      <text:p text:style-name="P4"><text:span text:style-name="T3"/></text:p>
      <text:h text:style-name="P8" text:outline-level="2">Jak zacząć?</text:h>
      <text:p text:style-name="P2">Po pierwsze, pozytywne nastawienie, że choć wydaje się to niemożliwe lub w najlepszym razie samobójstwem, to da się wejść do wody i może ona mieć wyższą temperaturę niż powietrze. A po drugie, znaleźć grupę, która morsuje lub przynajmniej jednego doświadczonego morsa, bo NIE WOLNO zaczynać w pojedynkę. Przyjmuje się, że w ogóle NIE POWINNO się morsować w pojedynkę. Cała reszta jest bardzo prosta…</text:p>
      <text:h text:style-name="P8" text:outline-level="2">Jak wygląda kąpiel?</text:h>
      <text:p text:style-name="P2">Rozgrzewka, zazwyczaj biegowa, plus ćwiczenia zarówno w ruchu, jak i statyczne. Rozbieramy się (zawsze od dołu do góry), wchodzimy do wody, zostajemy w niej, stojąc z rękoma nad głową, wychodzimy, biegamy lub nacieramy śniegiem (jeśli jest) i ponownie wchodzimy do wody po pachy, a po wyjściu wycieramy do sucha i ubieramy się (zawsze od góry). Proste, prawda? <text:soft-page-break/>Bardziej doświadczone osoby i te świadome swojego organizmu często robią tzw. reset, czyli zanurzają się całkowicie na chwilę. Na początku kąpiel jest stojąca i po pachy, gdyż nie chcemy ani moczyć rąk, co nie jest specjalnie przyjemne, ani nie przynosi żadnych dodatkowych korzyści, ale przede wszystkim, by niepotrzebnie nie obkurczać tych naczyń w odcinku szyjnym, które uczestniczą w regulacji oddechu i tętna.</text:p>
      <text:p text:style-name="P6"/>
      <text:h text:style-name="P8" text:outline-level="2">Ile czasu zostać w wodzie?</text:h>
      <text:p text:style-name="P2">To bardzo częste pytanie zarówno debiutantów, jak i tych, którzy dopiero planują rozpocząć morsowanie. Nie ma na nie konkretnej odpowiedzi, bo każdy jest inny i inaczej odczuwa. Standardowo przyjmuje się jednak, że na początku dwa–trzy wejścia po 20–30 sekund w zupełności wystarczą. Z czasem będą one dłuższe. Doświadczone morsy wchodzą do wody jeden lub dwa razy na kilka do kilkunastu minut. Oczywiście są i tacy, którzy wchodzą do wody na bardzo długo, pływają, ale to już nieco wyższa szkoła jazdy i wymaga nie tylko doświadczenia, lecz także dobrej znajomości własnego organizmu. Bo morsuje się dla zdrowia, nie dla rekordów!</text:p>
      <text:p text:style-name="P1">Morsowanie jest zaraźliwe i uzależnia. Ci, którzy spróbują i nie zrezygnują, zostaną morsami do końca swoich dni. Choć to bardzo statyczna i krótko trwająca aktywność, to ma ona podobne skutki, jak wiele innych aktywności. Czy wiecie, że regularnie morsując raz–dwa razy w tygodniu przez cały sezon zimowy można schudnąć kilka kilogramów? To kolejny powód, dla którego warto co tydzień zjeść niedużą, ale pożywną owsiankę i udać się nad wodę, by we wspólnym gronie zadbać o zdrowie i samopoczucie.</text:p>
      <text:p text:style-name="P3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 Slab" svg:font-family="'Roboto Slab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7T16:15:27.55</meta:creation-date>
    <meta:document-statistic meta:table-count="0" meta:image-count="0" meta:object-count="0" meta:page-count="2" meta:paragraph-count="18" meta:word-count="485" meta:character-count="3167"/>
    <dc:date>2021-02-07T16:25:48.87</dc:date>
    <meta:editing-duration>PT10M22S</meta:editing-duration>
    <meta:editing-cycles>1</meta:editing-cycles>
    <meta:generator>OpenOffice/4.1.7$Win32 OpenOffice.org_project/417m1$Build-9800</meta:generator>
  </office:meta>
</office:document-meta>
</file>