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omunikacja bez tajemnic</text:p>
      <text:p text:style-name="P2"><text:tab/>Pod takim hasłem odbywały się zajęcia z pedagogiem w klasie II. Uczniowie uczyli się jak ze sobą rozmawiać aby każdy z nich dobrze czuł się w towarzystwie kolegów i koleżan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3</meta:editing-cycles>
    <meta:generator>OpenOffice/4.1.7$Win32 OpenOffice.org_project/417m1$Build-9800</meta:generator>
    <dc:date>2021-03-22T07:03:54.16</dc:date>
    <meta:document-statistic meta:table-count="0" meta:image-count="0" meta:object-count="0" meta:page-count="1" meta:paragraph-count="2" meta:word-count="33" meta:character-count="200"/>
    <meta:user-defined meta:name="Info 1"/>
    <meta:user-defined meta:name="Info 2"/>
    <meta:user-defined meta:name="Info 3"/>
    <meta:user-defined meta:name="Info 4"/>
  </office:meta>
</office:document-meta>
</file>