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yniki </text:span></text:p>
      <text:p text:style-name="P1"><text:span text:style-name="T2">VI Powiatowego Przeglądu Pieśni Maryjnej “Idziemy z Tobą Matko”</text:span></text:p>
      <text:p text:style-name="P1"><text:span text:style-name="T2">Nierada 2021</text:span></text:p>
      <text:p text:style-name="P3"/>
      <text:p text:style-name="Standard"><text:span text:style-name="T1">Komisja konkursowa <text:s/>po przesłuchaniu 45 wykonawców w trzech kategoriach wiekowych postanowiła przyznać następujące miejsca i wyróżnienia:</text:span></text:p>
      <text:p text:style-name="Standard"><text:span text:style-name="T2">KATEGORIA I</text:span></text:p>
      <text:p text:style-name="Standard"><text:span text:style-name="T1"><text:s/>klasy I- III</text:span></text:p>
      <text:p text:style-name="Standard"><text:span text:style-name="T1">I miejsce – </text:span><text:span text:style-name="T2">Julia Dymek</text:span><text:span text:style-name="T1">- Szkoła Podstawowa we Wrzosowej </text:span></text:p>
      <text:p text:style-name="Standard"><text:span text:style-name="T1">II miejsce- </text:span><text:span text:style-name="T2">Marta Gogacz </text:span><text:span text:style-name="T1">–Parafia św. Apostołów Piotra i Pawła w Rybnej </text:span></text:p>
      <text:p text:style-name="Standard"><text:span text:style-name="T1">III miejsce –</text:span><text:span text:style-name="T2"> Liwia Orda</text:span><text:span text:style-name="T1"> - Szkoła Podstawowa we Wrzosowej </text:span></text:p>
      <text:p text:style-name="Standard"><text:span text:style-name="T1"><text:s text:c="19"/></text:span><text:span text:style-name="T2"><text:s text:c="4"/>Iga Pietrasik </text:span><text:span text:style-name="T1">- Szkoła Podstawowa we Wrzosowej </text:span></text:p>
      <text:p text:style-name="Standard"><text:span text:style-name="T1">WYÓŻNIENIA: </text:span></text:p>
      <text:p text:style-name="Standard"><text:span text:style-name="T2">Szymon Kuliński</text:span><text:span text:style-name="T1"> - Szkoła Podstawowa z od działami integracyjnymi nr 17 w Częstochowie</text:span></text:p>
      <text:p text:style-name="Standard"><text:span text:style-name="T2">Natalia Feret</text:span><text:span text:style-name="T1"> - Szkoła Podstawowa w Koziegłowach</text:span></text:p>
      <text:p text:style-name="P2"/>
      <text:p text:style-name="Standard"><text:span text:style-name="T2">KATEGORIA II</text:span></text:p>
      <text:p text:style-name="Standard"><text:span text:style-name="T1">Klasy IV- VI</text:span></text:p>
      <text:p text:style-name="Standard"><text:span text:style-name="T1">I miejsce –</text:span><text:span text:style-name="T2">Anna Anastazja Felix</text:span><text:span text:style-name="T1">- Szkoła Podstawowa w Lubojnie</text:span></text:p>
      <text:p text:style-name="Standard"><text:span text:style-name="T1">II miejsce – </text:span><text:span text:style-name="T2">Maja Majchrzak </text:span><text:span text:style-name="T1">- Szkoła Podstawowa w Poczesnej</text:span></text:p>
      <text:p text:style-name="Standard"><text:span text:style-name="T1">III miejsce – </text:span><text:span text:style-name="T2">Wiktoria Harabas </text:span><text:span text:style-name="T1">- Szkoła Podstawowa w Jamkach – Korzonku</text:span></text:p>
      <text:p text:style-name="Standard"><text:span text:style-name="T1">WYRÓŻNIENIA:</text:span></text:p>
      <text:p text:style-name="Standard"><text:span text:style-name="T2">Zuzanna Stolarczyk</text:span><text:span text:style-name="T1"> - Szkoła Podstawowa w Nieradzie</text:span></text:p>
      <text:p text:style-name="Standard"><text:span text:style-name="T2">Maria Adamczyk</text:span><text:span text:style-name="T1"> - Szkoła Podstawowa w Hucie Starej B</text:span></text:p>
      <text:p text:style-name="Standard"><text:span text:style-name="T2">Blanka Szypniewska</text:span><text:span text:style-name="T1">- Szkoła Podstawowa nr 48 w Częstochowie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KATEGORIA III </text:span></text:p>
      <text:p text:style-name="Standard"><text:span text:style-name="T1">Klasy VII- VIII</text:span></text:p>
      <text:p text:style-name="Standard"><text:span text:style-name="T1">I miejsce – </text:span><text:span text:style-name="T2">Natalia Froch </text:span><text:span text:style-name="T1">– Szkoła Podstawowa w Nieradzie</text:span></text:p>
      <text:p text:style-name="Standard"><text:span text:style-name="T1">II miejsce –</text:span><text:span text:style-name="T2"> Nikola Zyskowska </text:span><text:span text:style-name="T1">- Szkoła Podstawowa w Lubojnie</text:span></text:p>
      <text:p text:style-name="Standard"><text:span text:style-name="T1">III miejsce –</text:span><text:span text:style-name="T2"> Kacper Przybylski</text:span><text:span text:style-name="T1">- Szkoła Podstawowa nr 48 w Częstochowie</text:span></text:p>
      <text:p text:style-name="Standard"><text:span text:style-name="T1">WYRÓŻNIENIA:</text:span></text:p>
      <text:p text:style-name="Standard"><text:span text:style-name="T2">Bartosz Bąk </text:span><text:span text:style-name="T1">- Szkoła Podstawowa w Kłomnicach</text:span></text:p>
      <text:p text:style-name="Standard"><text:span text:style-name="T2">Sandra Harabas</text:span><text:span text:style-name="T1"> - Szkoła Podstawowa w Jamkach – Korzonek</text:span></text:p>
      <text:p text:style-name="P2"/>
      <text:p text:style-name="Standard"><text:span text:style-name="T1">Wszystkich laureatów zapraszamy na uroczyste wręczenie nagród i wyróżnień w dniu </text:span></text:p>
      <text:p text:style-name="Standard"><text:span text:style-name="T1">16 maja (niedziela) na godzinę 11.30 do kościoła pw. św. Apostołów Piotra i Pawła </text:span></text:p>
      <text:p text:style-name="Standard"><text:span text:style-name="T1">w Nieradzie.</text:span></text:p>
      <text:p text:style-name="Standard"><text:span text:style-name="T1"><text:s/>Wszystkim uczestnikom i opiekunom zostanie przesłany dyplom za udział i za przygotowanie wokalistów na podany adres w zgłoszeniu konkursowym pocztą . </text:span></text:p>
      <text:p text:style-name="P2"/>
      <text:p text:style-name="Standard"><text:span text:style-name="T2">KONCERT LAUREATÓW</text:span><text:span text:style-name="T1">- Kolejność występów:</text:span></text:p>
      <text:p text:style-name="Standard"><text:span text:style-name="T1"><text:s/>WEJŚCIE: <text:s/>Iga Pietrasik - “Wśród tylu dróg”</text:span></text:p>
      <text:p text:style-name="Standard"><text:span text:style-name="T1">OFIAROWANIE: Julia Dymek - “Maryjo Śliczna Pani”</text:span></text:p>
      <text:p text:style-name="Standard"><text:span text:style-name="T1">KOMUNIA: Maja Majchrzak – “Maryjo chcę zamieszkać z Tobą”, Wiktoria Harabas” Matka Boska Leśniowska”, Marta Gogacz - “Ave Maryja Jasnogórska”, Natalia Froch “Pociesz mnie”</text:span></text:p>
      <text:p text:style-name="Standard"><text:span text:style-name="T1">DZIĘKCZYNIENIE : Nikola Zyskowska - “Błogosławiona Dziewico”</text:span></text:p>
      <text:p text:style-name="Standard"><text:span text:style-name="T1">WYJŚCIE: Kacper Przybylski “Matko Boska Częstochowska”, Liwia Orda - “Historia”</text:span></text:p>
      <text:p text:style-name="Standard"><text:span text:style-name="T1">Wszystkich biorących udział w koncercie w czasie mszy świętej proszę o potwierdzenie przybycia do dnia 14 maja 2021 oraz o przesłanie podkładu wykonywanej pieśni na adres </text:span><text:a xlink:type="simple" xlink:href="mailto:dorota.wisniewska2017@gmail.com" text:style-name="Internet_20_link" text:visited-style-name="Visited_20_Internet_20_Link"><text:span text:style-name="T1">dorota.wisniewska2017@gmail.com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iśniewska</meta:initial-creator>
    <meta:editing-cycles>2</meta:editing-cycles>
    <meta:creation-date>2021-05-06T18:57:00</meta:creation-date>
    <dc:date>2021-05-09T12:44:02.69</dc:date>
    <meta:editing-duration>PT3S</meta:editing-duration>
    <meta:generator>OpenOffice/4.1.9$Win32 OpenOffice.org_project/419m1$Build-9805</meta:generator>
    <meta:document-statistic meta:table-count="0" meta:image-count="0" meta:object-count="0" meta:page-count="2" meta:paragraph-count="41" meta:word-count="340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