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117cm" style:rel-column-width="12337*"/>
    </style:style>
    <style:style style:name="Tabela1.B" style:family="table-column">
      <style:table-column-properties style:column-width="4.87cm" style:rel-column-width="19277*"/>
    </style:style>
    <style:style style:name="Tabela1.C" style:family="table-column">
      <style:table-column-properties style:column-width="4.588cm" style:rel-column-width="18160*"/>
    </style:style>
    <style:style style:name="Tabela1.D" style:family="table-column">
      <style:table-column-properties style:column-width="3.981cm" style:rel-column-width="157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452cm" style:keep-together="true" fo:keep-together="auto"/>
    </style:style>
    <style:style style:name="Tabela1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787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use-window-font-color="true" style:font-name-complex="Calibri"/>
    </style:style>
    <style:style style:name="P1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17.05-21.05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9">Pasta jajeczna kanapki z masłem, pasztetem, <text:s/>i pomidorem, ogórkiem zielonym <text:s/>herbata z cytryną</text:p>
          </table:table-cell>
          <table:table-cell table:style-name="Tabela1.A2" office:value-type="string">
            <text:p text:style-name="P9">Grochówka, pieczywo mieszane</text:p>
            <text:p text:style-name="P9">Sok owocowy</text:p>
          </table:table-cell>
          <table:table-cell table:style-name="Tabela1.A2" office:value-type="string">
            <text:p text:style-name="P10">Kabanosy drobiowe , bułka kajzerka, ogórek kiszony, masło , herbata</text:p>
          </table:table-cell>
        </table:table-row>
        <table:table-row table:style-name="Tabela1.3">
          <table:table-cell table:style-name="Tabela1.A2" office:value-type="string">
            <text:p text:style-name="P5">alergeny:</text:p>
          </table:table-cell>
          <table:table-cell table:style-name="Tabela1.B3" office:value-type="float" office:value="5.13">
            <text:p text:style-name="P7">5,13</text:p>
          </table:table-cell>
          <table:table-cell table:style-name="Tabela1.A2" office:value-type="string">
            <text:p text:style-name="P7"><text:s/>2,5,10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</table:table-cell>
          <table:table-cell table:style-name="Tabela1.A2" office:value-type="string">
            <text:p text:style-name="P9">Kanapki z masłem, wędliną, ser żółty,</text:p>
            <text:p text:style-name="P9">pomidor,ogórek ,</text:p>
            <text:p text:style-name="P9">herbata</text:p>
          </table:table-cell>
          <table:table-cell table:style-name="Tabela1.A2" office:value-type="string">
            <text:p text:style-name="P9">Nugetsy z kurczaka z ryżem, surówka sałata lodowa z papryka pomidorem, rzodkiewką i ogórkiem zielonym</text:p>
          </table:table-cell>
          <table:table-cell table:style-name="Tabela1.A2" office:value-type="string">
            <text:p text:style-name="P9">Kisiel, biszkopty, chrupki kukurydziane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5, 13</text:p>
          </table:table-cell>
          <table:table-cell table:style-name="Tabela1.B3" office:value-type="float" office:value="13">
            <text:p text:style-name="P8">13</text:p>
          </table:table-cell>
          <table:table-cell table:style-name="Tabela1.B3" office:value-type="float" office:value="5.13">
            <text:p text:style-name="P8">5,13</text:p>
          </table:table-cell>
        </table:table-row>
        <table:table-row table:style-name="Tabela1.1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9">Parówka drobiowa na ciepło, chlebek z masełkiem serem żółtym, warzywa, herbata z cytryną</text:p>
          </table:table-cell>
          <table:table-cell table:style-name="Tabela1.A2" office:value-type="string">
            <text:p text:style-name="P9">Zupa pieczarkowa z makaronem, bułka wrocławska, </text:p>
          </table:table-cell>
          <table:table-cell table:style-name="Tabela1.A2" office:value-type="string">
            <text:p text:style-name="P13">Rogal z masłem i miodem, kawa zbożowa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10.13">
            <text:p text:style-name="P7">10,13</text:p>
          </table:table-cell>
          <table:table-cell table:style-name="Tabela1.A2" office:value-type="string">
            <text:p text:style-name="P7">5, 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9">Zupa mleczna /mussli owocowe Chleb z masłem , ser twarogowy, <text:s text:c="3"/>pomidor, papryka,</text:p>
            <text:p text:style-name="P9">herbata</text:p>
          </table:table-cell>
          <table:table-cell table:style-name="Tabela1.A2" office:value-type="string">
            <text:p text:style-name="P9">Gulasz wieprzowy z kasza gryczana, ogórek kiszony</text:p>
          </table:table-cell>
          <table:table-cell table:style-name="Tabela1.A2" office:value-type="string">
            <text:p text:style-name="P9">Serek Danio waniliowy bułka kajzerka, kakao</text:p>
          </table:table-cell>
        </table:table-row>
        <table:table-row table:style-name="Tabela1.1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2.13">
            <text:p text:style-name="P7">2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9">Jajecznica na masełku,kanapki z masłem,serem żółtym, warzywa ,</text:p>
            <text:p text:style-name="P9">herbata</text:p>
          </table:table-cell>
          <table:table-cell table:style-name="Tabela1.A2" office:value-type="string">
            <text:p text:style-name="P9">Botwinka z ziemniakami</text:p>
            <text:p text:style-name="P9">pieczywo, </text:p>
            <text:p text:style-name="P9">Herbatniki z żurawiną</text:p>
            <text:p text:style-name="P9"/>
          </table:table-cell>
          <table:table-cell table:style-name="Tabela1.A2" office:value-type="string">
            <text:p text:style-name="P9">Gofry z bitą śmietaną i dżemem</text:p>
          </table:table-cell>
        </table:table-row>
        <table:table-row table:style-name="Tabela1.1">
          <table:table-cell table:style-name="Tabela1.A2" office:value-type="string">
            <text:p text:style-name="P1">alergeny</text:p>
          </table:table-cell>
          <table:table-cell table:style-name="Tabela1.A2" office:value-type="string">
            <text:p text:style-name="P1">5,12,13</text:p>
          </table:table-cell>
          <table:table-cell table:style-name="Tabela1.A2" office:value-type="string">
            <text:p text:style-name="P1">2,5,10,13</text:p>
          </table:table-cell>
          <table:table-cell table:style-name="Tabela1.A2" office:value-type="string">
            <text:p text:style-name="P1">2,5,13</text:p>
          </table:table-cell>
        </table:table-row>
      </table:table>
      <text:p text:style-name="P11">Jadłospis może ulec <text:s/>zmianie z przyczyn niezależnych od nas.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5:04:18.37</meta:creation-date>
    <dc:date>2021-05-14T13:26:14.12</dc:date>
    <meta:editing-duration>P2DT6H23M27S</meta:editing-duration>
    <meta:editing-cycles>27</meta:editing-cycles>
    <meta:generator>OpenOffice/4.1.3$Win32 OpenOffice.org_project/413m1$Build-9783</meta:generator>
    <meta:print-date>2021-03-19T13:39:29.08</meta:print-date>
    <meta:document-statistic meta:table-count="1" meta:image-count="0" meta:object-count="0" meta:page-count="2" meta:paragraph-count="53" meta:word-count="173" meta:character-count="1187"/>
  </office:meta>
</office:document-meta>
</file>