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zniowie kl I uczestniczyli w akcji "Marzycielska poczta". Akcja polegała na pisaniu listów i kartek pocztowych do chorych dzieci. Celem akcji było uwrażliwienie uczniów na stan zdrowia innych, pokazanie uczniom, że osoby chore są wśród nas i niewielki gest może sprawić im wielką przyjemnoś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9S</meta:editing-duration>
    <meta:editing-cycles>3</meta:editing-cycles>
    <meta:generator>OpenOffice/4.1.7$Win32 OpenOffice.org_project/417m1$Build-9800</meta:generator>
    <dc:date>2021-05-17T16:15:04.05</dc:date>
    <meta:document-statistic meta:table-count="0" meta:image-count="0" meta:object-count="0" meta:page-count="1" meta:paragraph-count="1" meta:word-count="44" meta:character-count="295"/>
    <meta:user-defined meta:name="Info 1"/>
    <meta:user-defined meta:name="Info 2"/>
    <meta:user-defined meta:name="Info 3"/>
    <meta:user-defined meta:name="Info 4"/>
  </office:meta>
</office:document-meta>
</file>