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297cm" style:rel-column-width="13049*"/>
    </style:style>
    <style:style style:name="Tabela1.B" style:family="table-column">
      <style:table-column-properties style:column-width="4.981cm" style:rel-column-width="19717*"/>
    </style:style>
    <style:style style:name="Tabela1.C" style:family="table-column">
      <style:table-column-properties style:column-width="3.747cm" style:rel-column-width="14830*"/>
    </style:style>
    <style:style style:name="Tabela1.D" style:family="table-column">
      <style:table-column-properties style:column-width="4.531cm" style:rel-column-width="179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452cm" style:keep-together="true" fo:keep-together="auto"/>
    </style:style>
    <style:style style:name="Tabela1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787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use-window-font-color="true" style:font-name-complex="Calibri"/>
    </style:style>
    <style:style style:name="P1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14.06-18.06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9">Kajzerka z masłem, serem mozzarella i pomidorem, serek twarogowy, herbata </text:p>
          </table:table-cell>
          <table:table-cell table:style-name="Tabela1.A2" office:value-type="string">
            <text:p text:style-name="P9">Zupa jarzynowa,</text:p>
            <text:p text:style-name="P9">pieczywo</text:p>
            <text:p text:style-name="P9">Mini pączki</text:p>
          </table:table-cell>
          <table:table-cell table:style-name="Tabela1.A2" office:value-type="string">
            <text:p text:style-name="P10">Rogal z masłem i dżemem , kawa zbożowa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5">alergeny:</text:p>
          </table:table-cell>
          <table:table-cell table:style-name="Tabela1.B3" office:value-type="float" office:value="5.13">
            <text:p text:style-name="P7">5,13</text:p>
          </table:table-cell>
          <table:table-cell table:style-name="Tabela1.A2" office:value-type="string">
            <text:p text:style-name="P7"/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9">Zupa mleczna z płatkami kukurydzianymi , bułka grahamka z masłem, serem żółtym, warzywa</text:p>
          </table:table-cell>
          <table:table-cell table:style-name="Tabela1.A2" office:value-type="string">
            <text:p text:style-name="P9">Spaghetti </text:p>
          </table:table-cell>
          <table:table-cell table:style-name="Tabela1.A2" office:value-type="string">
            <text:p text:style-name="P9">Kisiel , chrupki kukurydziane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5, 13</text:p>
          </table:table-cell>
          <table:table-cell table:style-name="Tabela1.B3" office:value-type="float" office:value="13">
            <text:p text:style-name="P8">13</text:p>
          </table:table-cell>
          <table:table-cell table:style-name="Tabela1.B3" office:value-type="float" office:value="5.13">
            <text:p text:style-name="P8">5,13</text:p>
          </table:table-cell>
        </table:table-row>
        <table:table-row table:style-name="Tabela1.1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9">Chleb wieloziarnisty z <text:s/>jajkiem, serem żółtym, sałata, pomidor, ogórek kiszony</text:p>
          </table:table-cell>
          <table:table-cell table:style-name="Tabela1.A2" office:value-type="string">
            <text:p text:style-name="P9">Grochówka z kiełbaską, pieczywo mieszane</text:p>
            <text:p text:style-name="P9"/>
          </table:table-cell>
          <table:table-cell table:style-name="Tabela1.A2" office:value-type="string">
            <text:p text:style-name="P13">Gofry z bitą śmietaną i <text:s/>truskawkami,</text:p>
            <text:p text:style-name="P13">herbata owocowa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A2" office:value-type="string">
            <text:p text:style-name="P7"><text:s/>2,5,10,13</text:p>
          </table:table-cell>
          <table:table-cell table:style-name="Tabela1.A2" office:value-type="string">
            <text:p text:style-name="P7">5, 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9">Zacierka na mleku Kanapki z masłem ser żółty, polędwica sopocka, <text:s/>ogórek zielony, papryka,</text:p>
            <text:p text:style-name="P9">herbata</text:p>
          </table:table-cell>
          <table:table-cell table:style-name="Tabela1.A2" office:value-type="string">
            <text:p text:style-name="P9">Gulasz wołowy z kaszą gryczaną i ogórkiem kiszonym</text:p>
          </table:table-cell>
          <table:table-cell table:style-name="Tabela1.A2" office:value-type="string">
            <text:p text:style-name="P9">Bułka kajzerka, jogurt owocowy</text:p>
          </table:table-cell>
        </table:table-row>
        <table:table-row table:style-name="Tabela1.1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2.13">
            <text:p text:style-name="P7">2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9">Chleb razowy z masłem , kiełbaska drobiowa na ciepło, ketchup, warzywa, herbata</text:p>
          </table:table-cell>
          <table:table-cell table:style-name="Tabela1.A2" office:value-type="string">
            <text:p text:style-name="P9">Pieczarkowa z makaronem</text:p>
            <text:p text:style-name="P9">bułka wrocławska</text:p>
          </table:table-cell>
          <table:table-cell table:style-name="Tabela1.A2" office:value-type="string">
            <text:p text:style-name="P9">Naleśniki z dżemem</text:p>
          </table:table-cell>
        </table:table-row>
        <table:table-row table:style-name="Tabela1.1">
          <table:table-cell table:style-name="Tabela1.A2" office:value-type="string">
            <text:p text:style-name="P1">alergeny</text:p>
          </table:table-cell>
          <table:table-cell table:style-name="Tabela1.A2" office:value-type="string">
            <text:p text:style-name="P1">5,12,13</text:p>
          </table:table-cell>
          <table:table-cell table:style-name="Tabela1.A2" office:value-type="string">
            <text:p text:style-name="P1">2,5,10,13</text:p>
          </table:table-cell>
          <table:table-cell table:style-name="Tabela1.A2" office:value-type="string">
            <text:p text:style-name="P1">2,5,13</text:p>
          </table:table-cell>
        </table:table-row>
      </table:table>
      <text:p text:style-name="P11">Jadłospis może ulec <text:s/>zmianie z przyczyn niezależnych od na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5:04:18.37</meta:creation-date>
    <dc:date>2021-06-11T12:39:41.22</dc:date>
    <meta:editing-duration>P2DT22H3M54S</meta:editing-duration>
    <meta:editing-cycles>30</meta:editing-cycles>
    <meta:generator>OpenOffice/4.1.3$Win32 OpenOffice.org_project/413m1$Build-9783</meta:generator>
    <meta:print-date>2021-06-11T12:38:24.74</meta:print-date>
    <meta:document-statistic meta:table-count="1" meta:image-count="0" meta:object-count="0" meta:page-count="2" meta:paragraph-count="50" meta:word-count="152" meta:character-count="1032"/>
  </office:meta>
</office:document-meta>
</file>