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92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letter-spacing="normal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13.09.2021-17.09.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5">Szynka drobiowa , ser żółty, <text:span text:style-name="T1">grahamka</text:span> z masłem, herbata owocowa</text:p>
          </table:table-cell>
          <table:table-cell table:style-name="Tabela1.A2" office:value-type="string">
            <text:p text:style-name="P7">Zalewajka z kiełbaską drobiową, bułka kajzerka</text:p>
            <text:p text:style-name="P11"/>
          </table:table-cell>
          <table:table-cell table:style-name="Tabela1.A2" office:value-type="string">
            <text:p text:style-name="P5">Naleśniki z serkiem i dżemem</text:p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alergeny:</text:p>
          </table:table-cell>
          <table:table-cell table:style-name="Tabela1.A2" office:value-type="string">
            <text:p text:style-name="P12">2,5,13</text:p>
          </table:table-cell>
          <table:table-cell table:style-name="Tabela1.C3" office:value-type="float" office:value="5.1">
            <text:p text:style-name="P12">5,1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8">Płatki kukurydziane na mleku, bułka z masłem, serem,</text:p>
            <text:p text:style-name="P8">wędlina, </text:p>
          </table:table-cell>
          <table:table-cell table:style-name="Tabela1.A2" office:value-type="string">
            <text:p text:style-name="P5">Gulasz mięsny <text:s text:c="2"/>z sosem w/p ,kasza jęczmienna, <text:s/>ogórek kiszony</text:p>
            <text:p text:style-name="P5"/>
          </table:table-cell>
          <table:table-cell table:style-name="Tabela1.A2" office:value-type="string">
            <text:p text:style-name="P5">Kisiel, chrupki kukurydziane</text:p>
          </table:table-cell>
        </table:table-row>
        <table:table-row table:style-name="Tabela1.1">
          <table:table-cell table:style-name="Tabela1.A2" office:value-type="string">
            <text:p text:style-name="P13">alergeny</text:p>
          </table:table-cell>
          <table:table-cell table:style-name="Tabela1.C3" office:value-type="float" office:value="5.13">
            <text:p text:style-name="P14">5,13</text:p>
          </table:table-cell>
          <table:table-cell table:style-name="Tabela1.C3" office:value-type="float" office:value="2.13">
            <text:p text:style-name="P13">2,13</text:p>
          </table:table-cell>
          <table:table-cell table:style-name="Tabela1.C3" office:value-type="float" office:value="5">
            <text:p text:style-name="P13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5">Tosty francuskie z jajkiem, herbata z cytryną</text:p>
          </table:table-cell>
          <table:table-cell table:style-name="Tabela1.A2" office:value-type="string">
            <text:p text:style-name="P7"><text:s/><text:span text:style-name="T2">Grochówka z ziemniakami , pieczywo mieszane , </text:span></text:p>
            <text:p text:style-name="P11">owoc </text:p>
            <text:p text:style-name="P11"/>
          </table:table-cell>
          <table:table-cell table:style-name="Tabela1.A2" office:value-type="string">
            <text:p text:style-name="P5">Banan, wafle ryżowe</text:p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2">2,5,10,13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8">Zupa mleczna z kaszą manną , pieczywo mieszane z masłem, szynką drobiową i warzywami, herbata </text:p>
          </table:table-cell>
          <table:table-cell table:style-name="Tabela1.A2" office:value-type="string">
            <text:p text:style-name="P9">Pierś <text:s/>kurczaka z ziemniakami i surówka z kapusty pekińskiej</text:p>
          </table:table-cell>
          <table:table-cell table:style-name="Tabela1.A2" office:value-type="string">
            <text:p text:style-name="P6">Ciasto jogurtowe, herbata owocowa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2">2,5,13</text:p>
          </table:table-cell>
          <table:table-cell table:style-name="Tabela1.C3" office:value-type="float" office:value="13">
            <text:p text:style-name="P12">13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5">Pasta rybna , pieczywo mieszane, ser żółty, warzywa , herbata</text:p>
            <text:p text:style-name="P5"/>
            <text:p text:style-name="P5"/>
          </table:table-cell>
          <table:table-cell table:style-name="Tabela1.A2" office:value-type="string">
            <text:p text:style-name="P5">Zupa pieczarkowa z makaronem, bułka wrocławska</text:p>
            <text:p text:style-name="P5">owoc</text:p>
          </table:table-cell>
          <table:table-cell table:style-name="Tabela1.A2" office:value-type="string">
            <text:p text:style-name="P5">Kabanosy drobiowe, bułeczka z masłem, warzywa</text:p>
            <text:p text:style-name="P5">herbata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0">5,10,13</text:p>
          </table:table-cell>
          <table:table-cell table:style-name="Tabela1.A2" office:value-type="string">
            <text:p text:style-name="P12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9:18:26.25</meta:creation-date>
    <dc:date>2021-09-14T09:19:39.17</dc:date>
    <meta:editing-duration>PT1M13S</meta:editing-duration>
    <meta:editing-cycles>1</meta:editing-cycles>
    <meta:generator>OpenOffice/4.1.4$Win32 OpenOffice.org_project/414m5$Build-9788</meta:generator>
    <meta:document-statistic meta:table-count="1" meta:image-count="0" meta:object-count="0" meta:page-count="1" meta:paragraph-count="50" meta:word-count="153" meta:character-count="1050"/>
  </office:meta>
</office:document-meta>
</file>