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tab/><text:tab/><text:tab/><text:tab/><text:tab/>Wzór</text:p>
      <text:p text:style-name="P2"/>
      <text:p text:style-name="P3">Szanowni Państwo!</text:p>
      <text:p text:style-name="P4"/>
      <text:p text:style-name="Standard"><text:span text:style-name="T5">Opłaty za godziny dodatkowe zrealizowane w przedszkolu (OPŁATA STAŁA) – należy uiścić do 5-tego dnia<text:s/></text:span><text:span text:style-name="T6">następnego</text:span><text:span text:style-name="T7"><text:s/>miesiąca na numer konta bankowego:</text:span></text:p>
      <text:p text:style-name="Standard"><text:span text:style-name="T8">17 8260 0006 2001 0006 4451 0003</text:span><text:span text:style-name="T9"><text:s/>(Bank w Poczesnej),</text:span></text:p>
      <text:p text:style-name="Standard"><text:span text:style-name="T10">tytułem</text:span><text:span text:style-name="T11">: Imię i nazwisko dziecka ........................................... za miesiąc ................... -<text:s/></text:span><text:span text:style-name="T12">OPŁATA STAŁA.</text:span></text:p>
      <text:p text:style-name="P13"/>
      <text:p text:style-name="P14"/>
      <text:p text:style-name="Standard"><text:span text:style-name="T15">Opłaty za żywienie należy uiścić do 10-t</text:span><text:span text:style-name="T16">ego<text:s/></text:span><text:span text:style-name="T17">każdego</text:span><text:span text:style-name="T18"><text:s/>miesiąca na numer konta bankowego:<text:s/></text:span><text:span text:style-name="T19">17 8260 0006 2001 0006 4451 0003</text:span><text:span text:style-name="T20"><text:s/>(Bank w Poczesnej),</text:span></text:p>
      <text:p text:style-name="Standard"><text:span text:style-name="T21">tytułem</text:span><text:span text:style-name="T22">: Imię i nazwisko dziecka.............................. za miesiąc.................................. -<text:s/></text:span><text:span text:style-name="T23">OPŁATA ZA ŻYWIENIE</text:span></text:p>
      <text:p text:style-name="P24"/>
      <text:p text:style-name="P25"/>
      <text:p text:style-name="P26"/>
      <text:p text:style-name="P27"/>
      <text:p text:style-name="Standard"><text:span text:style-name="T28">Na to samo konto bankow</text:span><text:span text:style-name="T29">e wpływają<text:s/></text:span><text:span text:style-name="T30">dwie różne opłaty, uiszczane w różnych terminach</text:span><text:span text:style-name="T31"><text:s/></text:span><text:span text:style-name="T32">i <text:s/>należy prawidłowo wyszczególnić<text:s/></text:span><text:span text:style-name="T33">tytuły płatności. <text:s/>Wpłat na każdy z tych tytułów - należy dokonywać osobno.</text:span></text:p>
      <text:p text:style-name="P34"/>
      <text:p text:style-name="P35"/>
      <text:p text:style-name="P36">Stawka żywieniowa wynosi:</text:p>
      <text:p text:style-name="P37">śniadanie:<text:s/>2,50<text:s/>zł</text:p>
      <text:p text:style-name="P38">obiad:<text:s/>4,00<text:s/>zł</text:p>
      <text:p text:style-name="Standard"><text:span text:style-name="T39">podwieczorek:<text:s/></text:span><text:span text:style-name="T40">2,50</text:span><text:span text:style-name="T41"><text:s/>z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asus</dc:creator>
    <meta:creation-date>2023-02-08T12:51:00Z</meta:creation-date>
    <dc:date>2023-02-08T12:51:00Z</dc:date>
    <meta:print-date>2020-09-01T08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906" meta:row-count="6" meta:non-whitespace-character-count="778"/>
  </office:meta>
</office:document-meta>
</file>