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8000" fo:background-color="#FF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  <style:text-properties style:font-name="Times New Roman"/>
    </style:style>
    <style:style style:name="P53" style:parent-style-name="Standard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808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  <style:text-properties style:font-name="Times New Roman"/>
    </style:style>
    <style:style style:name="P74" style:parent-style-name="Standard" style:family="paragraph">
      <style:paragraph-properties fo:line-height="150%"/>
      <style:text-properties style:font-name="Times New Roman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P76" style:parent-style-name="Standard" style:family="paragraph">
      <style:paragraph-properties fo:line-height="150%"/>
      <style:text-properties style:font-name="Times New Roman"/>
    </style:style>
    <style:style style:name="P77" style:parent-style-name="Standard" style:family="paragraph">
      <style:paragraph-properties fo:line-height="150%"/>
      <style:text-properties style:font-name="Times New Roman"/>
    </style:style>
    <style:style style:name="P78" style:parent-style-name="Standard" style:family="paragraph">
      <style:paragraph-properties fo:line-height="150%"/>
      <style:text-properties style:font-name="Times New Roman"/>
    </style:style>
    <style:style style:name="P79" style:parent-style-name="Standard" style:family="paragraph">
      <style:paragraph-properties fo:line-height="150%"/>
      <style:text-properties style:font-name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/>
    </style:style>
    <style:style style:name="P84" style:parent-style-name="Standard" style:family="paragraph">
      <style:paragraph-properties fo:line-height="150%"/>
      <style:text-properties style:font-name="Times New Roman"/>
    </style:style>
    <style:style style:name="P85" style:parent-style-name="Standard" style:family="paragraph">
      <style:paragraph-properties fo:line-height="150%"/>
      <style:text-properties style:font-name="Times New Roman"/>
    </style:style>
    <style:style style:name="P86" style:parent-style-name="Standard" style:family="paragraph">
      <style:paragraph-properties fo:line-height="150%"/>
      <style:text-properties style:font-name="Times New Roman"/>
    </style:style>
    <style:style style:name="P87" style:parent-style-name="Standard" style:family="paragraph">
      <style:paragraph-properties fo:line-height="150%"/>
      <style:text-properties style:font-name="Times New Roman"/>
    </style:style>
    <style:style style:name="P88" style:parent-style-name="Standard" style:family="paragraph">
      <style:paragraph-properties fo:line-height="150%"/>
      <style:text-properties style:font-name="Times New Roman"/>
    </style:style>
    <style:style style:name="P89" style:parent-style-name="Standard" style:family="paragraph">
      <style:paragraph-properties fo:line-height="150%"/>
      <style:text-properties style:font-name="Times New Roman"/>
    </style:style>
    <style:style style:name="P90" style:parent-style-name="Standard" style:family="paragraph">
      <style:paragraph-properties fo:line-height="150%"/>
      <style:text-properties style:font-name="Times New Roman"/>
    </style:style>
    <style:style style:name="P91" style:parent-style-name="Standard" style:family="paragraph">
      <style:paragraph-properties fo:line-height="150%"/>
      <style:text-properties style:font-name="Times New Roman"/>
    </style:style>
    <style:style style:name="P92" style:parent-style-name="Standard" style:family="paragraph">
      <style:paragraph-properties fo:line-height="150%"/>
      <style:text-properties style:font-name="Times New Roman"/>
    </style:style>
    <style:style style:name="P93" style:parent-style-name="Standard" style:family="paragraph">
      <style:paragraph-properties fo:line-height="150%"/>
    </style:style>
    <style:style style:name="T94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5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150%"/>
      <style:text-properties style:font-name="Times New Roman"/>
    </style:style>
    <style:style style:name="P98" style:parent-style-name="Standard" style:family="paragraph">
      <style:paragraph-properties fo:text-align="end" fo:line-height="150%"/>
      <style:text-properties style:font-name="Times New Roman"/>
    </style:style>
    <style:style style:name="P99" style:parent-style-name="Standard" style:family="paragraph">
      <style:paragraph-properties fo:text-align="end" fo:line-height="150%"/>
      <style:text-properties style:font-name="Times New Roman"/>
    </style:style>
    <style:style style:name="P100" style:parent-style-name="Standard" style:family="paragraph">
      <style:paragraph-properties fo:line-height="150%"/>
      <style:text-properties style:font-name="Times New Roman"/>
    </style:style>
    <style:style style:name="P101" style:parent-style-name="Standard" style:family="paragraph">
      <style:paragraph-properties fo:line-height="150%"/>
      <style:text-properties style:font-name="Times New Roman"/>
    </style:style>
    <style:style style:name="P102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span text:style-name="T2">Zapraszamy do wzięcia udziału <text:s/>w<text:s/></text:span><text:span text:style-name="T3"><text:tab/></text:span><text:span text:style-name="T4">VII Ogólnopolskim Konkursie „Wielka Liga Czytelników”</text:span></text:p>
      <text:p text:style-name="P5"/>
      <text:p text:style-name="P6">Konkurs składa się z trzech etapów.</text:p>
      <text:p text:style-name="P7"><text:span text:style-name="T8">I etap</text:span><text:span text:style-name="T9"><text:s/>trwa do 16 lutego 2024r. W tym etapie <text:s/>należy pobrać formularz zgłoszeniowy <text:s text:c="21"/>u p. Justyny Kuśmierskiej albo p. Anny Mrozek, w którym rodzic bądź opiekun prawny musi wyrazić pisemną zgodę na udział ucznia w Konkursie Wielkiej Ligi Czyte</text:span><text:span text:style-name="T10">lników. Po złożeniu zgody uczeń otrzymuje zestaw testów (odpowiednie cyfry przy tytułach książek). Na tym etapie należy zdobyć sprawność poprzez czytanie książek konkursowych <text:s/>(minimum 5 pozycji wybranych przez siebie z listy podanych niżej tytułów dla swo</text:span><text:span text:style-name="T11">jej kategorii wiekowej).</text:span></text:p>
      <text:p text:style-name="P12">Testy do przeczytanych książek zostaną udostępnione przez p. J.Kuśmierską <text:s/>bądź A. Mrozek.</text:p>
      <text:p text:style-name="P13">Dozwolona jest pomoc rodziców podczas rozwiązywania zadań konkursowych w domu <text:s/>w pierwszym etapie. Warunkiem koniecznym zaliczenia pierwszego etapu konkursu jest zdobycie minimum pięciu sprawności.</text:p>
      <text:p text:style-name="P14"><text:span text:style-name="T15">II etap</text:span><text:span text:style-name="T16"><text:s/>– test półfinałowy -14 marca 2024r</text:span></text:p>
      <text:p text:style-name="P17">Test odbywa się w szkole bez udziału rodziców i będzie dotyczyć znajomości treści książki wskazanej przez Komitet Organizacyjny. Uczniowie odpowiednio wcześniej będą poinformowani na temat <text:s/>tytułów książek dla każdej kategorii wiekowej.</text:p>
      <text:p text:style-name="P18">Zwycięzcy etapu drugiego utworzą drużynę (od 1 do 3 uczniów) reprezentującą daną placówkę w etapie III (ogólnopolskim).</text:p>
      <text:p text:style-name="P19"><text:span text:style-name="T20">III etap (ogólnopolski) –<text:s/></text:span><text:span text:style-name="T21">test drużynowy online: 9<text:s/></text:span><text:span text:style-name="T22">maja 2024r.</text:span></text:p>
      <text:p text:style-name="P23">Test finałowy odbywa się w szkole bez udziału rodziców, test będzie dotyczyć znajomości treści książki wskazanej przez Komitet Organizacyjny. Uczniowie będą odpowiednio wcześniej poinformowani na temat <text:s/>tytułów książek dla każdej kategorii wiekowej.</text:p>
      <text:p text:style-name="P24">Lista książek</text:p>
      <text:p text:style-name="P25">Klasy 1-3</text:p>
      <text:p text:style-name="P26">1. A001- „Kopciuszek”, H. Januszewska</text:p>
      <text:p text:style-name="P27">2. A007 - „Z przygód Krasnala Hałabały”, L. Krzemieniecka</text:p>
      <text:p text:style-name="P28">3. A018 – „Pilot i ja”, A. Bahdaj</text:p>
      <text:p text:style-name="P29">4. A022 – Anaruk chłopiec z Grenlandii”, <text:s/>Cz. Centkiewicz</text:p>
      <text:p text:style-name="P30">5. A023 - „Cudaczek Wyśmiewaczek”, J.<text:s/>Duszyńska</text:p>
      <text:p text:style-name="P31">6. A024 - „Dziecię elfów”, H. Ch. Andersen</text:p>
      <text:p text:style-name="P32">7. A025 – „Oto jest Kasia”, M. Jaworczakowa</text:p>
      <text:p text:style-name="P33">8. A029 – „Detektyw Pozytywka”, G. Kasdepke</text:p>
      <text:p text:style-name="P34">9. A031 – „Asiunia”, J. Papuzińska</text:p>
      <text:p text:style-name="P35">10. A032 – „O psie, który jeździł koleją”, R. Pisarski</text:p>
      <text:soft-page-break/>
      <text:p text:style-name="P36">11. A038 - „Afryka<text:s/>Kazika”, <text:s/>Ł. Wierzbicki</text:p>
      <text:p text:style-name="P37">12. A040 – „kUBA I Buba czyli awantura do kwadratu” , G. Kasdepke</text:p>
      <text:p text:style-name="P38">13. A045 – „Nasza mama czarodziejka” , J. Papuzińska</text:p>
      <text:p text:style-name="P39">14. A051 – „Karolcia”, <text:s/>Kruger</text:p>
      <text:p text:style-name="P40">15. A057 – „Gdzie jesteś, Cukierku?” , W. Cichoń</text:p>
      <text:p text:style-name="P41">16. A066 – „Kapelusz Pani Wrony”<text:s/>, D. Parlak</text:p>
      <text:p text:style-name="P42">17. A067 – „Niesamowite przygody dziesięciu skarpetek”, <text:s/>J. Bednarek</text:p>
      <text:p text:style-name="P43">18. A072 – „Drzewo do samego nieba”, <text:s/>M. Terlikowska</text:p>
      <text:p text:style-name="P44">19. A075 – „Rany Julek!O tym jak Julian Tuwim został poetą”, A. Frączek</text:p>
      <text:p text:style-name="P45">20. A080 – „Sposób na Elfa”, M. Pałasz</text:p>
      <text:p text:style-name="P46"/>
      <text:p text:style-name="P47">Klasy 4-6</text:p>
      <text:p text:style-name="P48">1. B008 – „Nela na Wyspie Rajskich Ptaków”, <text:s/>Nela Mała Reporterka</text:p>
      <text:p text:style-name="P49">2. B009 –„10 niesamowitych przygód Neli”, Nela Mała Reporterka</text:p>
      <text:p text:style-name="P50">3. B010 – „Dziewczynka z parku”, <text:s/>B. Kosmowska</text:p>
      <text:p text:style-name="P51">4. B016 – „Tajemniczy ogród”, <text:s/>F.H. Burnett</text:p>
      <text:p text:style-name="P52">5. B018 – „Sposób na Alcybiadesa”, <text:s/>E. Niziurski</text:p>
      <text:p text:style-name="P53">6. B021 – „Księga Dżungli”, R. Kipling</text:p>
      <text:p text:style-name="P54">7. B024 „Lassie wróć!”, <text:s/>E. Knight</text:p>
      <text:p text:style-name="P55">8. B028 – „Przygody Hucka” , M. Twain</text:p>
      <text:p text:style-name="P56">9. B029 – „Mikołajek”, <text:s/>J-J Sempe i R. Goscinny</text:p>
      <text:p text:style-name="P57">10. B043 – „Tomek w krainie kangurów”, A. Szklarski</text:p>
      <text:p text:style-name="P58">11. B047 - <text:s/>„Biały Mustang” , Sat- Okh</text:p>
      <text:p text:style-name="P59">12. B048 – „Magiczne drzewo” , T 1 „Czerwone krzesło” A. Maleszka</text:p>
      <text:p text:style-name="P60">13. B059 – „Akademia Pana Kleksa”, <text:s/>J. Brzechwa</text:p>
      <text:p text:style-name="P61">14. B060 – „Chłopcy z Placu Broni”, <text:s/>F. Molnar</text:p>
      <text:p text:style-name="P62">15. B061 – „Pinokio”, <text:s/>C. Collodi</text:p>
      <text:p text:style-name="P63">16. B070 – „Magiczne drzewo. Olbrzym”, <text:s/>A.Maleszka</text:p>
      <text:p text:style-name="P64">17. B076 – „Felix, Net i Nika oraz Gang Niewidzialnych Ludzi”, <text:s/>R. Kosik</text:p>
      <text:p text:style-name="P65">18. B085 – „Ania z Zielonego Wzgórza”, <text:s/>L. M. Montgomery</text:p>
      <text:p text:style-name="P66">19. B086 – „Kajko i Kokosz. Szkoła latania” , J. Christa</text:p>
      <text:p text:style-name="P67">20. B087 – „Pan Samochodzik i Templariusze”, <text:s/>Z. Nienacki</text:p>
      <text:p text:style-name="P68"/>
      <text:p text:style-name="P69"/>
      <text:p text:style-name="P70"/>
      <text:soft-page-break/>
      <text:p text:style-name="P71">Klasy<text:s/>7-8</text:p>
      <text:p text:style-name="P72">1. C004 – „Noelka” , <text:s/>M. Musierowicz</text:p>
      <text:p text:style-name="P73">2. C005 – „Sprężyna” , M. Musierowicz</text:p>
      <text:p text:style-name="P74">3. C006 <text:s/>- „Wnuczka do orzechów”, <text:s/>M. Musierowicz</text:p>
      <text:p text:style-name="P75">4. C010 – „Percy Jackson i Bogowie Olimpijscy”, <text:s/>t. 1 „Złodziej Pioruna” R. Riordan</text:p>
      <text:p text:style-name="P76">5. C011 - „Percy Jackson i Bogowie Olimpijscy”, <text:s/>t. 2 „Morze Potworów” R. Riordan</text:p>
      <text:p text:style-name="P77">6. C012 – „Mały Książę”, <text:s/>A. de Saint-Exupery</text:p>
      <text:p text:style-name="P78">7. C015 – „Siódme wtajemniczenie”, <text:s/>E. Niziurski</text:p>
      <text:p text:style-name="P79">8. C016 - „ Przygody Tomka na Czarnym Lądzie”, <text:s/>A. Szklarski</text:p>
      <text:p text:style-name="P80">9. C017 – „Tomek w Gran Chaco”, <text:s/>A. Szklarski</text:p>
      <text:p text:style-name="P81">10. C018 – „Kroniki Archeo. Akta Gordona Archera”, <text:s/>A. Stelmaszyk</text:p>
      <text:p text:style-name="P82">11. C019 – „M jak dżem”, <text:s/>A. Tyszka</text:p>
      <text:p text:style-name="P83">12. C020 – „Adelo, zrozum mnie!” , E. Niziurski</text:p>
      <text:p text:style-name="P84">13. C021 – „Cud chłopak” , R. J. Palacio</text:p>
      <text:p text:style-name="P85">14. C022 – „Stowarzyszenie Umarłych Poetów”, <text:s text:c="2"/>N. H. Kleinbaum</text:p>
      <text:p text:style-name="P86">15. C024 – „68 pokojów” , M. Malone</text:p>
      <text:p text:style-name="P87">16. C027 – „Quo vadis”, <text:s/>H. Sienkiewicz</text:p>
      <text:p text:style-name="P88">17. C030 – „Szmaragdowa ważka”, <text:s/>A. Piepiórka</text:p>
      <text:p text:style-name="P89">18. C031 – „Weronika i zombie” , M. Szczygielski</text:p>
      <text:p text:style-name="P90">19. C032 – „Szeptane” , P. Beręsewicz</text:p>
      <text:p text:style-name="P91">20. C033 – „Ludzie jak wiatr”, <text:s/>K. Siesicka</text:p>
      <text:p text:style-name="P92"/>
      <text:p text:style-name="P93"><text:span text:style-name="T94">Tylko spośród tych<text:s/></text:span><text:span text:style-name="T95">książek każdy uczestnik konkursu wybiera przynajmniej 5 książek<text:s/></text:span><text:span text:style-name="T96">tylko dla swojej kategorii wiekowej.</text:span></text:p>
      <text:p text:style-name="P97"/>
      <text:p text:style-name="P98">Justyna Kuśmierska</text:p>
      <text:p text:style-name="P99">Anna Mrozek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3-12-15T08:19:00Z</meta:creation-date>
    <dc:date>2023-12-15T08:19:00Z</dc:date>
    <meta:template xlink:href="Normal.dotm" xlink:type="simple"/>
    <meta:editing-cycles>2</meta:editing-cycles>
    <meta:editing-duration>PT60S</meta:editing-duration>
    <meta:document-statistic meta:page-count="3" meta:paragraph-count="9" meta:word-count="694" meta:character-count="4853" meta:row-count="34" meta:non-whitespace-character-count="4168"/>
  </office:meta>
</office:document-meta>
</file>